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weight="bold" style:font-weight-asian="bold" fo:font-size="12pt" style:font-size-asian="12pt" style:font-size-complex="12pt"/>
    </style:style>
    <style:style style:name="P3" style:parent-style-name="Normal" style:family="paragraph">
      <style:paragraph-properties fo:text-align="center" fo:margin-bottom="0in"/>
      <style:text-properties fo:font-size="12pt" style:font-size-asian="12pt" style:font-size-complex="12pt"/>
    </style:style>
    <style:style style:name="P4" style:parent-style-name="Normal" style:family="paragraph">
      <style:paragraph-properties fo:text-align="center" fo:margin-bottom="0in"/>
      <style:text-properties fo:font-size="12pt" style:font-size-asian="12pt" style:font-size-complex="12pt"/>
    </style:style>
    <style:style style:name="P5" style:parent-style-name="Normal" style:family="paragraph">
      <style:paragraph-properties fo:text-align="justify" fo:margin-bottom="0in"/>
      <style:text-properties fo:font-size="12pt" style:font-size-asian="12pt" style:font-size-complex="12pt"/>
    </style:style>
    <style:style style:name="P6" style:parent-style-name="Normal" style:family="paragraph">
      <style:paragraph-properties fo:text-align="justify" fo:margin-bottom="0in"/>
      <style:text-properties fo:font-size="12pt" style:font-size-asian="12pt" style:font-size-complex="12pt"/>
    </style:style>
    <style:style style:name="P7" style:parent-style-name="Normal" style:family="paragraph">
      <style:paragraph-properties fo:text-align="justify" fo:margin-bottom="0in"/>
      <style:text-properties fo:font-size="12pt" style:font-size-asian="12pt" style:font-size-complex="12pt"/>
    </style:style>
    <style:style style:name="P8" style:parent-style-name="Normal" style:family="paragraph">
      <style:paragraph-properties fo:text-align="justify" fo:margin-bottom="0in"/>
      <style:text-properties fo:font-size="12pt" style:font-size-asian="12pt" style:font-size-complex="12pt"/>
    </style:style>
    <style:style style:name="P9" style:parent-style-name="Normal" style:family="paragraph">
      <style:paragraph-properties fo:text-align="justify" fo:margin-bottom="0in"/>
      <style:text-properties fo:font-size="12pt" style:font-size-asian="12pt" style:font-size-complex="12pt"/>
    </style:style>
    <style:style style:name="P10" style:parent-style-name="Normal" style:family="paragraph">
      <style:paragraph-properties fo:text-align="justify" fo:margin-bottom="0in"/>
      <style:text-properties fo:font-size="12pt" style:font-size-asian="12pt" style:font-size-complex="12pt"/>
    </style:style>
    <style:style style:name="P11" style:parent-style-name="Normal" style:family="paragraph">
      <style:paragraph-properties fo:text-align="justify" fo:margin-bottom="0in"/>
      <style:text-properties fo:font-size="12pt" style:font-size-asian="12pt" style:font-size-complex="12pt"/>
    </style:style>
    <style:style style:name="P12" style:parent-style-name="Normal" style:family="paragraph">
      <style:paragraph-properties fo:text-align="justify" fo:margin-bottom="0in"/>
      <style:text-properties fo:font-size="12pt" style:font-size-asian="12pt" style:font-size-complex="12pt"/>
    </style:style>
    <style:style style:name="P13" style:parent-style-name="Normal" style:family="paragraph">
      <style:paragraph-properties fo:text-align="justify" fo:margin-bottom="0in"/>
      <style:text-properties fo:font-size="12pt" style:font-size-asian="12pt" style:font-size-complex="12pt"/>
    </style:style>
    <style:style style:name="P14" style:parent-style-name="Normal" style:family="paragraph">
      <style:paragraph-properties fo:text-align="justify" fo:margin-bottom="0in"/>
      <style:text-properties fo:font-size="12pt" style:font-size-asian="12pt" style:font-size-complex="12pt"/>
    </style:style>
    <style:style style:name="P15" style:parent-style-name="Normal" style:family="paragraph">
      <style:paragraph-properties fo:text-align="justify" fo:margin-bottom="0in"/>
      <style:text-properties fo:font-size="12pt" style:font-size-asian="12pt" style:font-size-complex="12pt"/>
    </style:style>
    <style:style style:name="P16" style:parent-style-name="Normal" style:family="paragraph">
      <style:paragraph-properties fo:text-align="justify" fo:margin-bottom="0in"/>
      <style:text-properties fo:font-size="12pt" style:font-size-asian="12pt" style:font-size-complex="12pt"/>
    </style:style>
    <style:style style:name="P17" style:parent-style-name="Normal" style:family="paragraph">
      <style:paragraph-properties fo:text-align="justify" fo:margin-bottom="0in"/>
      <style:text-properties fo:font-size="12pt" style:font-size-asian="12pt" style:font-size-complex="12pt"/>
    </style:style>
    <style:style style:name="P18" style:parent-style-name="Normal" style:family="paragraph">
      <style:paragraph-properties fo:text-align="justify" fo:margin-bottom="0in"/>
      <style:text-properties fo:font-size="12pt" style:font-size-asian="12pt" style:font-size-complex="12pt"/>
    </style:style>
    <style:style style:name="P19" style:parent-style-name="Normal" style:family="paragraph">
      <style:paragraph-properties fo:text-align="justify" fo:margin-bottom="0in"/>
      <style:text-properties fo:font-size="12pt" style:font-size-asian="12pt" style:font-size-complex="12pt"/>
    </style:style>
    <style:style style:name="P20" style:parent-style-name="Normal" style:family="paragraph">
      <style:paragraph-properties fo:text-align="justify" fo:margin-bottom="0in"/>
      <style:text-properties fo:font-size="12pt" style:font-size-asian="12pt" style:font-size-complex="12pt"/>
    </style:style>
    <style:style style:name="P21" style:parent-style-name="Normal" style:family="paragraph">
      <style:paragraph-properties fo:text-align="justify" fo:margin-bottom="0in"/>
      <style:text-properties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tyle="italic" style:font-style-asian="italic"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style:text-position="super 66.6%"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tyle="italic" style:font-style-asian="italic"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text-align="justify" fo:margin-bottom="0in"/>
      <style:text-properties fo:font-size="12pt" style:font-size-asian="12pt" style:font-size-complex="12pt"/>
    </style:style>
    <style:style style:name="P42" style:parent-style-name="Normal" style:family="paragraph">
      <style:paragraph-properties fo:text-align="center" fo:margin-bottom="0in"/>
      <style:text-properties fo:font-size="12pt" style:font-size-asian="12pt" style:font-size-complex="12pt"/>
    </style:style>
    <style:style style:name="P43" style:parent-style-name="Normal" style:family="paragraph">
      <style:paragraph-properties fo:margin-bottom="0in"/>
      <style:text-properties fo:font-size="12pt" style:font-size-asian="12pt" style:font-size-complex="12pt"/>
    </style:style>
    <style:style style:name="P44" style:parent-style-name="Normal" style:family="paragraph">
      <style:paragraph-properties fo:margin-bottom="0in"/>
      <style:text-properties fo:font-size="12pt" style:font-size-asian="12pt" style:font-size-complex="12pt"/>
    </style:style>
    <style:style style:name="P45" style:parent-style-name="Normal" style:family="paragraph">
      <style:paragraph-properties fo:break-before="page"/>
      <style:text-properties fo:font-size="12pt" style:font-size-asian="12pt" style:font-size-complex="12pt" fo:hyphenate="true"/>
    </style:style>
    <style:style style:name="P46" style:parent-style-name="Normal" style:family="paragraph">
      <style:paragraph-properties fo:text-align="center" fo:margin-bottom="0in"/>
      <style:text-properties fo:font-weight="bold" style:font-weight-asian="bold" fo:font-size="12pt" style:font-size-asian="12pt" style:font-size-complex="12pt"/>
    </style:style>
    <style:style style:name="P47" style:parent-style-name="Normal" style:family="paragraph">
      <style:paragraph-properties fo:margin-bottom="0in"/>
      <style:text-properties fo:font-size="12pt" style:font-size-asian="12pt" style:font-size-complex="12pt"/>
    </style:style>
    <style:style style:name="P48" style:parent-style-name="Normal" style:family="paragraph">
      <style:paragraph-properties fo:margin-bottom="0in"/>
      <style:text-properties fo:font-size="12pt" style:font-size-asian="12pt" style:font-size-complex="12pt"/>
    </style:style>
    <style:style style:name="P49" style:parent-style-name="Normal" style:family="paragraph">
      <style:paragraph-properties fo:margin-bottom="0in"/>
      <style:text-properties fo:font-size="12pt" style:font-size-asian="12pt" style:font-size-complex="12pt"/>
    </style:style>
    <style:style style:name="P50" style:parent-style-name="Normal" style:family="paragraph">
      <style:paragraph-properties fo:margin-bottom="0in"/>
      <style:text-properties fo:font-size="12pt" style:font-size-asian="12pt" style:font-size-complex="12pt"/>
    </style:style>
    <style:style style:name="P51" style:parent-style-name="Normal" style:family="paragraph">
      <style:paragraph-properties fo:margin-bottom="0in"/>
      <style:text-properties fo:font-size="12pt" style:font-size-asian="12pt" style:font-size-complex="12pt"/>
    </style:style>
    <style:style style:name="P52" style:parent-style-name="Normal" style:family="paragraph">
      <style:paragraph-properties fo:margin-bottom="0in"/>
      <style:text-properties fo:font-size="12pt" style:font-size-asian="12pt" style:font-size-complex="12pt"/>
    </style:style>
    <style:style style:name="P53" style:parent-style-name="Normal" style:family="paragraph">
      <style:paragraph-properties fo:margin-bottom="0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fo:background-color="#FFFF00"/>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margin-bottom="0in"/>
      <style:text-properties fo:font-size="12pt" style:font-size-asian="12pt" style:font-size-complex="12pt"/>
    </style:style>
    <style:style style:name="P58" style:parent-style-name="Normal" style:family="paragraph">
      <style:paragraph-properties fo:margin-bottom="0in"/>
      <style:text-properties fo:font-size="12pt" style:font-size-asian="12pt" style:font-size-complex="12pt"/>
    </style:style>
    <style:style style:name="P59" style:parent-style-name="Normal" style:family="paragraph">
      <style:paragraph-properties fo:margin-bottom="0in" fo:line-height="150%"/>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tyle="italic" style:font-style-asian="italic" fo:font-size="12pt" style:font-size-asian="12pt" style:font-size-complex="12pt"/>
    </style:style>
    <style:style style:name="T62" style:parent-style-name="DefaultParagraphFont" style:family="text">
      <style:text-properties fo:font-style="italic" style:font-style-asian="italic"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margin-bottom="0in" fo:line-height="150%"/>
      <style:text-properties fo:font-size="12pt" style:font-size-asian="12pt" style:font-size-complex="12pt"/>
    </style:style>
    <style:style style:name="P67" style:parent-style-name="Normal" style:family="paragraph">
      <style:paragraph-properties fo:margin-bottom="0in" fo:line-height="150%" fo:margin-left="0.3937in" fo:margin-right="0.3937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tyle="italic" style:font-style-asian="italic"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margin-bottom="0in" fo:line-height="150%"/>
      <style:text-properties fo:font-size="12pt" style:font-size-asian="12pt" style:font-size-complex="12pt"/>
    </style:style>
    <style:style style:name="P75" style:parent-style-name="Normal" style:family="paragraph">
      <style:paragraph-properties fo:margin-bottom="0in" fo:line-height="150%"/>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EndnoteReference" style:family="text">
      <style:text-properties fo:font-size="12pt" style:font-size-asian="12pt" style:font-size-complex="12pt"/>
    </style:style>
    <style:style style:name="T80" style:parent-style-name="DefaultParagraphFont" style:family="text">
      <style:text-properties fo:font-style="italic" style:font-style-asian="italic"/>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margin-bottom="0in" fo:line-height="150%"/>
      <style:text-properties fo:font-size="12pt" style:font-size-asian="12pt" style:font-size-complex="12pt"/>
    </style:style>
    <style:style style:name="P83" style:parent-style-name="Normal" style:family="paragraph">
      <style:paragraph-properties fo:margin-bottom="0in" fo:line-height="150%"/>
    </style:style>
    <style:style style:name="T84" style:parent-style-name="DefaultParagraphFont" style:family="text">
      <style:text-properties fo:font-size="12pt" style:font-size-asian="12pt" style:font-size-complex="12pt" fo:background-color="#FFFF00"/>
    </style:style>
    <style:style style:name="T85" style:parent-style-name="DefaultParagraphFont" style:family="text">
      <style:text-properties fo:font-size="12pt" style:font-size-asian="12pt" style:font-size-complex="12pt" fo:background-color="#FFFF00"/>
    </style:style>
    <style:style style:name="T86" style:parent-style-name="DefaultParagraphFont" style:family="text">
      <style:text-properties fo:font-size="12pt" style:font-size-asian="12pt" style:font-size-complex="12pt" fo:background-color="#FFFF00"/>
    </style:style>
    <style:style style:name="T87" style:parent-style-name="DefaultParagraphFont" style:family="text">
      <style:text-properties fo:font-size="12pt" style:font-size-asian="12pt" style:font-size-complex="12pt" fo:background-color="#FFFF00"/>
    </style:style>
    <style:style style:name="T88" style:parent-style-name="EndnoteReference" style:family="text">
      <style:text-properties fo:font-size="12pt" style:font-size-asian="12pt" style:font-size-complex="12pt" fo:background-color="#FFFF00"/>
    </style:style>
    <style:style style:name="T89" style:parent-style-name="DefaultParagraphFont" style:family="text">
      <style:text-properties fo:font-style="italic" style:font-style-asian="italic"/>
    </style:style>
    <style:style style:name="T90" style:parent-style-name="DefaultParagraphFont" style:family="text">
      <style:text-properties style:font-name-complex="Arial" fo:font-style="italic" style:font-style-asian="italic" style:font-style-complex="italic"/>
    </style:style>
    <style:style style:name="T91" style:parent-style-name="DefaultParagraphFont" style:family="text">
      <style:text-properties style:font-name-complex="Arial" fo:font-style="italic" style:font-style-asian="italic" style:font-style-complex="italic"/>
    </style:style>
    <style:style style:name="T92" style:parent-style-name="DefaultParagraphFont" style:family="text">
      <style:text-properties style:font-name-complex="Arial"/>
    </style:style>
    <style:style style:name="T93" style:parent-style-name="DefaultParagraphFont" style:family="text">
      <style:text-properties fo:font-size="12pt" style:font-size-asian="12pt" style:font-size-complex="12pt" fo:background-color="#FFFF00"/>
    </style:style>
    <style:style style:name="T94" style:parent-style-name="DefaultParagraphFont" style:family="text">
      <style:text-properties fo:font-size="12pt" style:font-size-asian="12pt" style:font-size-complex="12pt" fo:background-color="#FFFF00"/>
    </style:style>
    <style:style style:name="T95" style:parent-style-name="DefaultParagraphFont" style:family="text">
      <style:text-properties fo:font-size="12pt" style:font-size-asian="12pt" style:font-size-complex="12pt" fo:background-color="#FFFF00"/>
    </style:style>
    <style:style style:name="T96" style:parent-style-name="DefaultParagraphFont" style:family="text">
      <style:text-properties fo:font-size="12pt" style:font-size-asian="12pt" style:font-size-complex="12pt" fo:background-color="#FFFF00"/>
    </style:style>
    <style:style style:name="T97" style:parent-style-name="DefaultParagraphFont" style:family="text">
      <style:text-properties fo:font-size="12pt" style:font-size-asian="12pt" style:font-size-complex="12pt" fo:background-color="#FFFF00"/>
    </style:style>
    <style:style style:name="T98" style:parent-style-name="DefaultParagraphFont" style:family="text">
      <style:text-properties fo:font-size="12pt" style:font-size-asian="12pt" style:font-size-complex="12pt" fo:background-color="#FFFF00"/>
    </style:style>
    <style:style style:name="T99" style:parent-style-name="DefaultParagraphFont" style:family="text">
      <style:text-properties fo:font-size="12pt" style:font-size-asian="12pt" style:font-size-complex="12pt" fo:background-color="#FFFF00"/>
    </style:style>
    <style:style style:name="T100" style:parent-style-name="DefaultParagraphFont" style:family="text">
      <style:text-properties fo:font-size="12pt" style:font-size-asian="12pt" style:font-size-complex="12pt" fo:background-color="#FFFF00"/>
    </style:style>
    <style:style style:name="T101" style:parent-style-name="DefaultParagraphFont" style:family="text">
      <style:text-properties fo:font-size="12pt" style:font-size-asian="12pt" style:font-size-complex="12pt" fo:background-color="#FFFF00"/>
    </style:style>
    <style:style style:name="T102" style:parent-style-name="DefaultParagraphFont" style:family="text">
      <style:text-properties fo:font-size="12pt" style:font-size-asian="12pt" style:font-size-complex="12pt" fo:background-color="#FFFF00"/>
    </style:style>
    <style:style style:name="T103" style:parent-style-name="DefaultParagraphFont" style:family="text">
      <style:text-properties fo:font-size="12pt" style:font-size-asian="12pt" style:font-size-complex="12pt" fo:background-color="#FFFF00"/>
    </style:style>
    <style:style style:name="T104" style:parent-style-name="DefaultParagraphFont" style:family="text">
      <style:text-properties fo:font-size="12pt" style:font-size-asian="12pt" style:font-size-complex="12pt" fo:background-color="#FFFF00"/>
    </style:style>
    <style:style style:name="T105" style:parent-style-name="DefaultParagraphFont" style:family="text">
      <style:text-properties fo:font-size="12pt" style:font-size-asian="12pt" style:font-size-complex="12pt" fo:background-color="#FFFF00"/>
    </style:style>
    <style:style style:name="T106" style:parent-style-name="DefaultParagraphFont" style:family="text">
      <style:text-properties fo:font-size="12pt" style:font-size-asian="12pt" style:font-size-complex="12pt" fo:background-color="#FFFF00"/>
    </style:style>
    <style:style style:name="T107" style:parent-style-name="DefaultParagraphFont" style:family="text">
      <style:text-properties fo:font-size="12pt" style:font-size-asian="12pt" style:font-size-complex="12pt" fo:background-color="#FFFF00"/>
    </style:style>
    <style:style style:name="P108" style:parent-style-name="Normal" style:family="paragraph">
      <style:paragraph-properties fo:margin-bottom="0in" fo:line-height="150%"/>
      <style:text-properties fo:font-size="12pt" style:font-size-asian="12pt" style:font-size-complex="12pt"/>
    </style:style>
    <style:style style:name="P109" style:parent-style-name="Normal" style:family="paragraph">
      <style:paragraph-properties fo:margin-bottom="0in" fo:line-height="150%"/>
      <style:text-properties fo:font-size="12pt" style:font-size-asian="12pt" style:font-size-complex="12pt"/>
    </style:style>
    <style:style style:name="P110" style:parent-style-name="Normal" style:family="paragraph">
      <style:paragraph-properties fo:margin-bottom="0in" fo:line-height="150%"/>
      <style:text-properties fo:font-weight="bold" style:font-weight-asian="bold" fo:font-size="12pt" style:font-size-asian="12pt" style:font-size-complex="12pt"/>
    </style:style>
    <style:style style:name="P111" style:parent-style-name="Normal" style:family="paragraph">
      <style:paragraph-properties fo:margin-bottom="0in" fo:line-height="150%"/>
      <style:text-properties fo:font-size="12pt" style:font-size-asian="12pt" style:font-size-complex="12pt"/>
    </style:style>
    <style:style style:name="P112" style:parent-style-name="Normal" style:family="paragraph">
      <style:paragraph-properties fo:margin-bottom="0in" fo:line-height="150%"/>
    </style:style>
    <style:style style:name="T113" style:parent-style-name="DefaultParagraphFont" style:family="text">
      <style:text-properties fo:font-size="12pt" style:font-size-asian="12pt" style:font-size-complex="12pt" fo:background-color="#FFFF00"/>
    </style:style>
    <style:style style:name="T114" style:parent-style-name="DefaultParagraphFont" style:family="text">
      <style:text-properties fo:font-size="12pt" style:font-size-asian="12pt" style:font-size-complex="12pt" fo:background-color="#FFFF0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EndnoteReference" style:family="text">
      <style:text-properties fo:font-size="12pt" style:font-size-asian="12pt" style:font-size-complex="12pt"/>
    </style:style>
    <style:style style:name="T121" style:parent-style-name="DefaultParagraphFont" style:family="text">
      <style:text-properties fo:font-style="italic" style:font-style-asian="italic"/>
    </style:style>
    <style:style style:name="T122" style:parent-style-name="DefaultParagraphFont" style:family="text">
      <style:text-properties fo:font-size="12pt" style:font-size-asian="12pt" style:font-size-complex="12pt"/>
    </style:style>
    <style:style style:name="T123" style:parent-style-name="EndnoteReference" style:family="text">
      <style:text-properties fo:font-size="12pt" style:font-size-asian="12pt" style:font-size-complex="12pt"/>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margin-bottom="0in" fo:line-height="150%"/>
      <style:text-properties fo:font-size="12pt" style:font-size-asian="12pt" style:font-size-complex="12pt"/>
    </style:style>
    <style:style style:name="P128" style:parent-style-name="Normal" style:family="paragraph">
      <style:paragraph-properties fo:margin-bottom="0in" fo:line-height="150%"/>
    </style:style>
    <style:style style:name="T129" style:parent-style-name="DefaultParagraphFont" style:family="text">
      <style:text-properties fo:font-size="12pt" style:font-size-asian="12pt" style:font-size-complex="12pt" fo:background-color="#FFFF00"/>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EndnoteReference"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EndnoteReference" style:family="text">
      <style:text-properties fo:font-size="12pt" style:font-size-asian="12pt" style:font-size-complex="12p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EndnoteReference" style:family="text">
      <style:text-properties fo:font-size="12pt" style:font-size-asian="12pt" style:font-size-complex="12pt"/>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margin-bottom="0in" fo:line-height="150%"/>
      <style:text-properties fo:font-size="12pt" style:font-size-asian="12pt" style:font-size-complex="12pt"/>
    </style:style>
    <style:style style:name="P149" style:parent-style-name="Normal" style:family="paragraph">
      <style:paragraph-properties fo:margin-bottom="0in" fo:line-height="150%"/>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EndnoteReference" style:family="text">
      <style:text-properties fo:font-size="12pt" style:font-size-asian="12pt" style:font-size-complex="12pt"/>
    </style:style>
    <style:style style:name="T154" style:parent-style-name="DefaultParagraphFont" style:family="text">
      <style:text-properties style:font-name-complex="Arial" fo:font-style="italic" style:font-style-asian="italic" style:font-style-complex="italic"/>
    </style:style>
    <style:style style:name="T155" style:parent-style-name="DefaultParagraphFont" style:family="text">
      <style:text-properties style:font-name-complex="Arial"/>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tyle="italic" style:font-style-asian="italic"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background-color="#FFFF00"/>
    </style:style>
    <style:style style:name="T162" style:parent-style-name="DefaultParagraphFont" style:family="text">
      <style:text-properties fo:font-size="12pt" style:font-size-asian="12pt" style:font-size-complex="12pt" fo:background-color="#FFFF00"/>
    </style:style>
    <style:style style:name="T163" style:parent-style-name="EndnoteReference" style:family="text">
      <style:text-properties fo:font-size="12pt" style:font-size-asian="12pt" style:font-size-complex="12pt" fo:background-color="#FFFF00"/>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tyle="italic" style:font-style-asian="italic"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tyle="italic" style:font-style-asian="italic"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margin-bottom="0in" fo:line-height="150%"/>
      <style:text-properties fo:font-size="12pt" style:font-size-asian="12pt" style:font-size-complex="12pt"/>
    </style:style>
    <style:style style:name="P176" style:parent-style-name="Normal" style:family="paragraph">
      <style:paragraph-properties fo:margin-bottom="0in" fo:line-height="150%"/>
      <style:text-properties fo:font-size="12pt" style:font-size-asian="12pt" style:font-size-complex="12pt"/>
    </style:style>
    <style:style style:name="P177" style:parent-style-name="Normal" style:family="paragraph">
      <style:paragraph-properties fo:margin-bottom="0in" fo:line-height="150%"/>
      <style:text-properties fo:font-size="12pt" style:font-size-asian="12pt" style:font-size-complex="12pt"/>
    </style:style>
    <style:style style:name="P178" style:parent-style-name="Normal" style:family="paragraph">
      <style:paragraph-properties fo:margin-bottom="0in" fo:line-height="150%"/>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tyle="italic" style:font-style-asian="italic"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EndnoteReference" style:family="text">
      <style:text-properties fo:font-size="12pt" style:font-size-asian="12pt" style:font-size-complex="12pt"/>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EndnoteReference" style:family="text">
      <style:text-properties fo:font-size="12pt" style:font-size-asian="12pt" style:font-size-complex="12pt"/>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font-style="italic" style:font-style-asian="italic" style:font-style-complex="italic"/>
    </style:style>
    <style:style style:name="T201" style:parent-style-name="DefaultParagraphFont" style:family="text">
      <style:text-properties style:font-name-complex="Arial" fo:font-style="italic" style:font-style-asian="italic" style:font-style-complex="italic"/>
    </style:style>
    <style:style style:name="T202" style:parent-style-name="DefaultParagraphFont" style:family="text">
      <style:text-properties style:font-name-complex="Arial"/>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EndnoteReference" style:family="text">
      <style:text-properties fo:font-size="12pt" style:font-size-asian="12pt"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margin-bottom="0in" fo:line-height="150%"/>
      <style:text-properties fo:font-size="12pt" style:font-size-asian="12pt" style:font-size-complex="12pt"/>
    </style:style>
    <style:style style:name="P212" style:parent-style-name="Normal" style:family="paragraph">
      <style:paragraph-properties fo:margin-bottom="0in" fo:line-height="150%"/>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EndnoteReference" style:family="text">
      <style:text-properties fo:font-size="12pt" style:font-size-asian="12pt" style:font-size-complex="12pt"/>
    </style:style>
    <style:style style:name="T218" style:parent-style-name="DefaultParagraphFont" style:family="text">
      <style:text-properties fo:font-style="italic" style:font-style-asian="italic"/>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EndnoteReference" style:family="text">
      <style:text-properties fo:font-size="12pt" style:font-size-asian="12pt" style:font-size-complex="12pt"/>
    </style:style>
    <style:style style:name="T224" style:parent-style-name="DefaultParagraphFont" style:family="text">
      <style:text-properties fo:font-style="italic" style:font-style-asian="italic"/>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margin-bottom="0in" fo:line-height="150%"/>
      <style:text-properties fo:font-size="12pt" style:font-size-asian="12pt" style:font-size-complex="12pt"/>
    </style:style>
    <style:style style:name="P228" style:parent-style-name="Normal" style:family="paragraph">
      <style:paragraph-properties fo:margin-bottom="0in" fo:line-height="150%"/>
    </style:style>
    <style:style style:name="T229" style:parent-style-name="DefaultParagraphFont" style:family="text">
      <style:text-properties fo:font-size="12pt" style:font-size-asian="12pt" style:font-size-complex="12pt" fo:background-color="#FFFF00"/>
    </style:style>
    <style:style style:name="T230" style:parent-style-name="DefaultParagraphFont" style:family="text">
      <style:text-properties fo:font-size="12pt" style:font-size-asian="12pt" style:font-size-complex="12pt" fo:background-color="#FFFF00"/>
    </style:style>
    <style:style style:name="T231" style:parent-style-name="DefaultParagraphFont" style:family="text">
      <style:text-properties fo:font-size="12pt" style:font-size-asian="12pt" style:font-size-complex="12pt" fo:background-color="#FFFF00"/>
    </style:style>
    <style:style style:name="P232" style:parent-style-name="Normal" style:family="paragraph">
      <style:paragraph-properties fo:margin-bottom="0in" fo:line-height="150%"/>
      <style:text-properties fo:font-size="12pt" style:font-size-asian="12pt" style:font-size-complex="12pt"/>
    </style:style>
    <style:style style:name="P233" style:parent-style-name="Normal" style:family="paragraph">
      <style:paragraph-properties fo:margin-bottom="0in" fo:line-height="150%"/>
      <style:text-properties fo:font-size="12pt" style:font-size-asian="12pt" style:font-size-complex="12pt"/>
    </style:style>
    <style:style style:name="P234" style:parent-style-name="Normal" style:family="paragraph">
      <style:paragraph-properties fo:margin-bottom="0in" fo:line-height="150%"/>
      <style:text-properties fo:font-weight="bold" style:font-weight-asian="bold" fo:font-size="12pt" style:font-size-asian="12pt" style:font-size-complex="12pt"/>
    </style:style>
    <style:style style:name="P235" style:parent-style-name="Normal" style:family="paragraph">
      <style:paragraph-properties fo:margin-bottom="0in" fo:line-height="150%"/>
      <style:text-properties fo:font-size="12pt" style:font-size-asian="12pt" style:font-size-complex="12pt"/>
    </style:style>
    <style:style style:name="P236" style:parent-style-name="Normal" style:family="paragraph">
      <style:paragraph-properties fo:margin-bottom="0in" fo:line-height="150%"/>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EndnoteReference" style:family="text">
      <style:text-properties fo:font-size="12pt" style:font-size-asian="12pt" style:font-size-complex="12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EndnoteReference" style:family="text">
      <style:text-properties fo:font-size="12pt" style:font-size-asian="12pt"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EndnoteReference" style:family="text">
      <style:text-properties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margin-bottom="0in" fo:line-height="150%"/>
      <style:text-properties fo:font-size="12pt" style:font-size-asian="12pt" style:font-size-complex="12pt"/>
    </style:style>
    <style:style style:name="P258" style:parent-style-name="Normal" style:family="paragraph">
      <style:paragraph-properties fo:margin-bottom="0in" fo:line-height="150%"/>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EndnoteReference" style:family="text">
      <style:text-properties fo:font-size="12pt" style:font-size-asian="12pt" style:font-size-complex="12pt"/>
    </style:style>
    <style:style style:name="T263" style:parent-style-name="DefaultParagraphFont" style:family="text">
      <style:text-properties fo:font-style="italic" style:font-style-asian="italic"/>
    </style:style>
    <style:style style:name="T264" style:parent-style-name="DefaultParagraphFont" style:family="text">
      <style:text-properties fo:font-size="12pt" style:font-size-asian="12pt" style:font-size-complex="12pt"/>
    </style:style>
    <style:style style:name="T265" style:parent-style-name="EndnoteReference" style:family="text">
      <style:text-properties fo:font-size="12pt" style:font-size-asian="12pt" style:font-size-complex="12pt"/>
    </style:style>
    <style:style style:name="T266" style:parent-style-name="DefaultParagraphFont" style:family="text">
      <style:text-properties fo:font-style="italic" style:font-style-asian="italic"/>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fo:background-color="#FFFF00"/>
    </style:style>
    <style:style style:name="T269" style:parent-style-name="DefaultParagraphFont" style:family="text">
      <style:text-properties fo:font-size="12pt" style:font-size-asian="12pt" style:font-size-complex="12pt" fo:background-color="#FFFF00"/>
    </style:style>
    <style:style style:name="T270" style:parent-style-name="EndnoteReference" style:family="text">
      <style:text-properties fo:font-size="12pt" style:font-size-asian="12pt" style:font-size-complex="12pt" fo:background-color="#FFFF00"/>
    </style:style>
    <style:style style:name="T271" style:parent-style-name="DefaultParagraphFont" style:family="text">
      <style:text-properties fo:font-style="italic" style:font-style-asian="italic"/>
    </style:style>
    <style:style style:name="P272" style:parent-style-name="Normal" style:family="paragraph">
      <style:paragraph-properties fo:margin-bottom="0in" fo:line-height="150%"/>
      <style:text-properties fo:font-size="12pt" style:font-size-asian="12pt" style:font-size-complex="12pt"/>
    </style:style>
    <style:style style:name="P273" style:parent-style-name="Normal" style:family="paragraph">
      <style:paragraph-properties fo:margin-bottom="0in" fo:line-height="150%"/>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EndnoteReference" style:family="text">
      <style:text-properties fo:font-size="12pt" style:font-size-asian="12pt" style:font-size-complex="12pt"/>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EndnoteReference" style:family="text">
      <style:text-properties fo:font-size="12pt" style:font-size-asian="12pt" style:font-size-complex="12pt"/>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margin-bottom="0in" fo:line-height="150%"/>
      <style:text-properties fo:font-size="12pt" style:font-size-asian="12pt" style:font-size-complex="12pt"/>
    </style:style>
    <style:style style:name="P290" style:parent-style-name="Normal" style:family="paragraph">
      <style:paragraph-properties fo:margin-bottom="0in" fo:line-height="150%"/>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EndnoteReference" style:family="text">
      <style:text-properties fo:font-size="12pt" style:font-size-asian="12pt"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EndnoteReference" style:family="text">
      <style:text-properties fo:font-size="12pt" style:font-size-asian="12pt" style:font-size-complex="12pt"/>
    </style:style>
    <style:style style:name="T302" style:parent-style-name="DefaultParagraphFont" style:family="text">
      <style:text-properties fo:font-style="italic" style:font-style-asian="italic"/>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tyle="italic" style:font-style-asian="italic"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EndnoteReference" style:family="text">
      <style:text-properties fo:font-size="12pt" style:font-size-asian="12pt"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size="12pt" style:font-size-asian="12pt" style:font-size-complex="12pt"/>
    </style:style>
    <style:style style:name="P311" style:parent-style-name="Normal" style:family="paragraph">
      <style:paragraph-properties fo:margin-bottom="0in" fo:line-height="150%"/>
      <style:text-properties fo:font-size="12pt" style:font-size-asian="12pt" style:font-size-complex="12pt"/>
    </style:style>
    <style:style style:name="P312" style:parent-style-name="Normal" style:family="paragraph">
      <style:paragraph-properties fo:margin-bottom="0in" fo:line-height="150%" fo:margin-left="0.3937in" fo:margin-right="0.3937in">
        <style:tab-stops/>
      </style:paragraph-properties>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EndnoteReference" style:family="text">
      <style:text-properties fo:font-size="12pt" style:font-size-asian="12pt"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position="super 65%"/>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per 65%"/>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margin-bottom="0in" fo:line-height="150%"/>
      <style:text-properties fo:font-size="12pt" style:font-size-asian="12pt" style:font-size-complex="12pt"/>
    </style:style>
    <style:style style:name="P326" style:parent-style-name="Normal" style:family="paragraph">
      <style:paragraph-properties fo:margin-bottom="0in" fo:line-height="150%"/>
    </style:style>
    <style:style style:name="T327" style:parent-style-name="DefaultParagraphFont" style:family="text">
      <style:text-properties fo:font-size="12pt" style:font-size-asian="12pt" style:font-size-complex="12pt" fo:background-color="#FFFF00"/>
    </style:style>
    <style:style style:name="T328" style:parent-style-name="DefaultParagraphFont" style:family="text">
      <style:text-properties fo:font-size="12pt" style:font-size-asian="12pt" style:font-size-complex="12pt" fo:background-color="#FFFF00"/>
    </style:style>
    <style:style style:name="T329" style:parent-style-name="DefaultParagraphFont" style:family="text">
      <style:text-properties fo:font-size="12pt" style:font-size-asian="12pt" style:font-size-complex="12pt" fo:background-color="#FFFF00"/>
    </style:style>
    <style:style style:name="T330" style:parent-style-name="DefaultParagraphFont" style:family="text">
      <style:text-properties fo:font-size="12pt" style:font-size-asian="12pt" style:font-size-complex="12pt" fo:background-color="#FFFF00"/>
    </style:style>
    <style:style style:name="T331" style:parent-style-name="EndnoteReference" style:family="text">
      <style:text-properties fo:font-size="12pt" style:font-size-asian="12pt" style:font-size-complex="12pt" fo:background-color="#FFFF00"/>
    </style:style>
    <style:style style:name="T332" style:parent-style-name="DefaultParagraphFont" style:family="text">
      <style:text-properties style:font-name-complex="Arial" fo:font-style="italic" style:font-style-asian="italic" style:font-style-complex="italic"/>
    </style:style>
    <style:style style:name="T333" style:parent-style-name="DefaultParagraphFont" style:family="text">
      <style:text-properties style:font-name-complex="Arial" style:font-style-complex="italic"/>
    </style:style>
    <style:style style:name="T334" style:parent-style-name="DefaultParagraphFont" style:family="text">
      <style:text-properties fo:font-size="12pt" style:font-size-asian="12pt" style:font-size-complex="12pt" fo:background-color="#FFFF00"/>
    </style:style>
    <style:style style:name="T335" style:parent-style-name="DefaultParagraphFont" style:family="text">
      <style:text-properties fo:font-size="12pt" style:font-size-asian="12pt" style:font-size-complex="12pt" fo:background-color="#FFFF00"/>
    </style:style>
    <style:style style:name="P336" style:parent-style-name="Normal" style:family="paragraph">
      <style:paragraph-properties fo:margin-bottom="0in" fo:line-height="150%"/>
      <style:text-properties fo:font-size="12pt" style:font-size-asian="12pt" style:font-size-complex="12pt"/>
    </style:style>
    <style:style style:name="P337" style:parent-style-name="Normal" style:family="paragraph">
      <style:paragraph-properties fo:margin-bottom="0in" fo:line-height="150%"/>
      <style:text-properties fo:font-size="12pt" style:font-size-asian="12pt" style:font-size-complex="12pt"/>
    </style:style>
    <style:style style:name="P338" style:parent-style-name="Normal" style:family="paragraph">
      <style:paragraph-properties fo:margin-bottom="0in" fo:line-height="150%"/>
      <style:text-properties fo:font-size="12pt" style:font-size-asian="12pt" style:font-size-complex="12pt"/>
    </style:style>
    <style:style style:name="P339" style:parent-style-name="Normal" style:family="paragraph">
      <style:paragraph-properties fo:margin-bottom="0in" fo:line-height="150%" fo:margin-left="0.3937in" fo:margin-right="0.3937in">
        <style:tab-stops/>
      </style:paragraph-propertie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EndnoteReference" style:family="text">
      <style:text-properties fo:font-size="12pt" style:font-size-asian="12pt"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margin-bottom="0in" fo:line-height="150%"/>
      <style:text-properties fo:font-size="12pt" style:font-size-asian="12pt" style:font-size-complex="12pt"/>
    </style:style>
    <style:style style:name="P348" style:parent-style-name="Normal" style:family="paragraph">
      <style:paragraph-properties fo:margin-bottom="0in" fo:line-height="150%"/>
      <style:text-properties fo:font-size="12pt" style:font-size-asian="12pt" style:font-size-complex="12pt"/>
    </style:style>
    <style:style style:name="P349" style:parent-style-name="Normal" style:family="paragraph">
      <style:paragraph-properties fo:margin-bottom="0in" fo:line-height="150%"/>
      <style:text-properties fo:font-size="12pt" style:font-size-asian="12pt" style:font-size-complex="12pt"/>
    </style:style>
    <style:style style:name="P350" style:parent-style-name="Normal" style:family="paragraph">
      <style:paragraph-properties fo:margin-bottom="0in" fo:line-height="150%" fo:margin-left="0.3937in" fo:margin-right="0.3937in">
        <style:tab-stops/>
      </style:paragraph-properties>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EndnoteReference"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margin-bottom="0in" fo:line-height="150%"/>
      <style:text-properties fo:font-size="12pt" style:font-size-asian="12pt" style:font-size-complex="12pt"/>
    </style:style>
    <style:style style:name="P356" style:parent-style-name="Normal" style:family="paragraph">
      <style:paragraph-properties fo:margin-bottom="0in" fo:line-height="150%"/>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EndnoteReference" style:family="text">
      <style:text-properties fo:font-size="12pt" style:font-size-asian="12pt" style:font-size-complex="12pt"/>
    </style:style>
    <style:style style:name="T361" style:parent-style-name="DefaultParagraphFont" style:family="text">
      <style:text-properties fo:font-style="italic" style:font-style-asian="italic"/>
    </style:style>
    <style:style style:name="T362" style:parent-style-name="DefaultParagraphFont" style:family="text">
      <style:text-properties fo:font-size="12pt" style:font-size-asian="12pt" style:font-size-complex="12pt"/>
    </style:style>
    <style:style style:name="P363" style:parent-style-name="Normal" style:family="paragraph">
      <style:paragraph-properties fo:margin-bottom="0in" fo:line-height="150%"/>
      <style:text-properties fo:font-size="12pt" style:font-size-asian="12pt" style:font-size-complex="12pt"/>
    </style:style>
    <style:style style:name="P364" style:parent-style-name="Normal" style:family="paragraph">
      <style:paragraph-properties fo:margin-bottom="0in" fo:line-height="150%"/>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EndnoteReference"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EndnoteReference"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margin-bottom="0in" fo:line-height="150%"/>
      <style:text-properties fo:font-size="12pt" style:font-size-asian="12pt" style:font-size-complex="12pt"/>
    </style:style>
    <style:style style:name="P381" style:parent-style-name="Normal" style:family="paragraph">
      <style:paragraph-properties fo:margin-bottom="0in" fo:line-height="150%"/>
      <style:text-properties fo:font-size="12pt" style:font-size-asian="12pt" style:font-size-complex="12pt"/>
    </style:style>
    <style:style style:name="P382" style:parent-style-name="Normal" style:family="paragraph">
      <style:paragraph-properties fo:margin-bottom="0in" fo:line-height="150%"/>
      <style:text-properties fo:font-weight="bold" style:font-weight-asian="bold" fo:font-size="12pt" style:font-size-asian="12pt" style:font-size-complex="12pt"/>
    </style:style>
    <style:style style:name="P383" style:parent-style-name="Normal" style:family="paragraph">
      <style:paragraph-properties fo:margin-bottom="0in" fo:line-height="150%"/>
      <style:text-properties fo:font-size="12pt" style:font-size-asian="12pt" style:font-size-complex="12pt"/>
    </style:style>
    <style:style style:name="P384" style:parent-style-name="Normal" style:family="paragraph">
      <style:paragraph-properties fo:margin-bottom="0in" fo:line-height="150%"/>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tyle="italic" style:font-style-asian="italic"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EndnoteReference" style:family="text">
      <style:text-properties fo:font-size="12pt" style:font-size-asian="12pt" style:font-size-complex="12pt"/>
    </style:style>
    <style:style style:name="T392" style:parent-style-name="DefaultParagraphFont" style:family="text">
      <style:text-properties fo:font-style="italic" style:font-style-asian="italic"/>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00"/>
    </style:style>
    <style:style style:name="T395" style:parent-style-name="DefaultParagraphFont" style:family="text">
      <style:text-properties fo:font-size="12pt" style:font-size-asian="12pt" style:font-size-complex="12pt" fo:background-color="#FFFF00"/>
    </style:style>
    <style:style style:name="T396" style:parent-style-name="EndnoteReference" style:family="text">
      <style:text-properties fo:font-size="12pt" style:font-size-asian="12pt" style:font-size-complex="12pt" fo:background-color="#FFFF00"/>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name-complex="Calibri" fo:font-style="italic" style:font-style-asian="italic" style:font-style-complex="italic" style:font-size-complex="12pt"/>
    </style:style>
    <style:style style:name="T399" style:parent-style-name="DefaultParagraphFont" style:family="text">
      <style:text-properties style:font-name-complex="Calibri" style:font-size-complex="12pt"/>
    </style:style>
    <style:style style:name="P400" style:parent-style-name="Normal" style:family="paragraph">
      <style:paragraph-properties fo:margin-bottom="0in" fo:line-height="150%"/>
      <style:text-properties fo:font-size="12pt" style:font-size-asian="12pt" style:font-size-complex="12pt"/>
    </style:style>
    <style:style style:name="P401" style:parent-style-name="Normal" style:family="paragraph">
      <style:paragraph-properties fo:margin-bottom="0in" fo:line-height="150%"/>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EndnoteReference" style:family="text">
      <style:text-properties fo:font-size="12pt" style:font-size-asian="12pt" style:font-size-complex="12pt"/>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margin-bottom="0in" fo:line-height="150%"/>
      <style:text-properties fo:font-size="12pt" style:font-size-asian="12pt" style:font-size-complex="12pt"/>
    </style:style>
    <style:style style:name="P411" style:parent-style-name="Normal" style:family="paragraph">
      <style:paragraph-properties fo:margin-bottom="0in" fo:line-height="15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EndnoteReference" style:family="text">
      <style:text-properties fo:font-size="12pt" style:font-size-asian="12pt" style:font-size-complex="12pt"/>
    </style:style>
    <style:style style:name="T417" style:parent-style-name="DefaultParagraphFont" style:family="text">
      <style:text-properties fo:font-style="italic" style:font-style-asian="italic"/>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EndnoteReference" style:family="text">
      <style:text-properties fo:font-size="12pt" style:font-size-asian="12pt" style:font-size-complex="12pt"/>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EndnoteReference" style:family="text">
      <style:text-properties fo:font-size="12pt" style:font-size-asian="12pt"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EndnoteReference" style:family="text">
      <style:text-properties fo:font-size="12pt" style:font-size-asian="12pt" style:font-size-complex="12pt"/>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tyle="italic" style:font-style-asian="italic"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EndnoteReference" style:family="text">
      <style:text-properties fo:font-size="12pt" style:font-size-asian="12pt" style:font-size-complex="12pt"/>
    </style:style>
    <style:style style:name="T444" style:parent-style-name="DefaultParagraphFont" style:family="text">
      <style:text-properties fo:font-style="italic" style:font-style-asian="italic"/>
    </style:style>
    <style:style style:name="T445" style:parent-style-name="DefaultParagraphFont" style:family="text">
      <style:text-properties fo:font-size="12pt" style:font-size-asian="12pt" style:font-size-complex="12pt"/>
    </style:style>
    <style:style style:name="P446" style:parent-style-name="Normal" style:family="paragraph">
      <style:paragraph-properties fo:margin-bottom="0in" fo:line-height="150%"/>
      <style:text-properties fo:font-size="12pt" style:font-size-asian="12pt" style:font-size-complex="12pt"/>
    </style:style>
    <style:style style:name="P447" style:parent-style-name="Normal" style:family="paragraph">
      <style:paragraph-properties fo:margin-bottom="0in" fo:line-height="150%"/>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EndnoteReference"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Normal" style:family="paragraph">
      <style:paragraph-properties fo:margin-bottom="0in" fo:line-height="150%"/>
      <style:text-properties fo:font-size="12pt" style:font-size-asian="12pt" style:font-size-complex="12pt"/>
    </style:style>
    <style:style style:name="P458" style:parent-style-name="Normal" style:family="paragraph">
      <style:paragraph-properties fo:margin-bottom="0in" fo:line-height="150%"/>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EndnoteReference"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P468" style:parent-style-name="Normal" style:family="paragraph">
      <style:paragraph-properties fo:margin-bottom="0in" fo:line-height="150%"/>
      <style:text-properties fo:font-size="12pt" style:font-size-asian="12pt" style:font-size-complex="12pt"/>
    </style:style>
    <style:style style:name="P469" style:parent-style-name="Normal" style:family="paragraph">
      <style:paragraph-properties fo:margin-bottom="0in" fo:line-height="150%"/>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fo:background-color="#FFFF00"/>
    </style:style>
    <style:style style:name="T480" style:parent-style-name="DefaultParagraphFont" style:family="text">
      <style:text-properties fo:font-size="12pt" style:font-size-asian="12pt" style:font-size-complex="12pt" fo:background-color="#FFFF00"/>
    </style:style>
    <style:style style:name="T481" style:parent-style-name="DefaultParagraphFont" style:family="text">
      <style:text-properties fo:font-size="12pt" style:font-size-asian="12pt" style:font-size-complex="12pt" fo:background-color="#FFFF00"/>
    </style:style>
    <style:style style:name="T482" style:parent-style-name="DefaultParagraphFont" style:family="text">
      <style:text-properties fo:font-size="12pt" style:font-size-asian="12pt" style:font-size-complex="12pt" fo:background-color="#FFFF00"/>
    </style:style>
    <style:style style:name="T483" style:parent-style-name="EndnoteReference" style:family="text">
      <style:text-properties fo:font-size="12pt" style:font-size-asian="12pt" style:font-size-complex="12pt" fo:background-color="#FFFF00"/>
    </style:style>
    <style:style style:name="T484" style:parent-style-name="DefaultParagraphFont" style:family="text">
      <style:text-properties fo:font-style="italic" style:font-style-asian="italic"/>
    </style:style>
    <style:style style:name="P485" style:parent-style-name="Normal" style:family="paragraph">
      <style:paragraph-properties fo:margin-bottom="0in" fo:line-height="150%"/>
      <style:text-properties fo:font-size="12pt" style:font-size-asian="12pt" style:font-size-complex="12pt"/>
    </style:style>
    <style:style style:name="P486" style:parent-style-name="Normal" style:family="paragraph">
      <style:paragraph-properties fo:margin-bottom="0in" fo:line-height="150%"/>
      <style:text-properties fo:font-size="12pt" style:font-size-asian="12pt" style:font-size-complex="12pt"/>
    </style:style>
    <style:style style:name="P487" style:parent-style-name="Normal" style:family="paragraph">
      <style:paragraph-properties fo:margin-bottom="0in" fo:line-height="150%"/>
      <style:text-properties fo:font-weight="bold" style:font-weight-asian="bold" fo:font-size="12pt" style:font-size-asian="12pt" style:font-size-complex="12pt"/>
    </style:style>
    <style:style style:name="P488" style:parent-style-name="Normal" style:family="paragraph">
      <style:paragraph-properties fo:margin-bottom="0in" fo:line-height="150%"/>
      <style:text-properties fo:font-size="12pt" style:font-size-asian="12pt" style:font-size-complex="12pt"/>
    </style:style>
    <style:style style:name="P489" style:parent-style-name="Normal" style:family="paragraph">
      <style:paragraph-properties fo:margin-bottom="0in" fo:line-height="15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EndnoteReference" style:family="text">
      <style:text-properties fo:font-size="12pt" style:font-size-asian="12pt"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EndnoteReference" style:family="text">
      <style:text-properties fo:font-size="12pt" style:font-size-asian="12pt"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Normal" style:family="paragraph">
      <style:paragraph-properties fo:margin-bottom="0in" fo:line-height="150%"/>
      <style:text-properties fo:font-size="12pt" style:font-size-asian="12pt" style:font-size-complex="12pt"/>
    </style:style>
    <style:style style:name="P510" style:parent-style-name="Normal" style:family="paragraph">
      <style:paragraph-properties fo:margin-bottom="0in" fo:line-height="150%"/>
      <style:text-properties fo:font-size="12pt" style:font-size-asian="12pt" style:font-size-complex="12pt"/>
    </style:style>
    <style:style style:name="P511" style:parent-style-name="Normal" style:family="paragraph">
      <style:paragraph-properties fo:margin-bottom="0in" fo:line-height="150%"/>
      <style:text-properties fo:font-size="12pt" style:font-size-asian="12pt" style:font-size-complex="12pt"/>
    </style:style>
    <style:style style:name="P512" style:parent-style-name="Normal" style:family="paragraph">
      <style:paragraph-properties fo:margin-bottom="0in" fo:line-height="150%"/>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EndnoteReference" style:family="text">
      <style:text-properties fo:font-size="12pt" style:font-size-asian="12pt" style:font-size-complex="12pt"/>
    </style:style>
    <style:style style:name="T517" style:parent-style-name="DefaultParagraphFont" style:family="text">
      <style:text-properties fo:font-style="italic" style:font-style-asian="italic"/>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fo:margin-bottom="0in" fo:line-height="150%"/>
      <style:text-properties fo:font-size="12pt" style:font-size-asian="12pt" style:font-size-complex="12pt"/>
    </style:style>
    <style:style style:name="P520" style:parent-style-name="Normal" style:family="paragraph">
      <style:paragraph-properties fo:margin-bottom="0in" fo:line-height="150%"/>
    </style:style>
    <style:style style:name="T521" style:parent-style-name="DefaultParagraphFont" style:family="text">
      <style:text-properties fo:font-size="12pt" style:font-size-asian="12pt" style:font-size-complex="12pt" fo:background-color="#FFFF00"/>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EndnoteReference" style:family="text">
      <style:text-properties fo:font-size="12pt" style:font-size-asian="12pt" style:font-size-complex="12pt"/>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EndnoteReference" style:family="text">
      <style:text-properties fo:font-size="12pt" style:font-size-asian="12pt"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50%"/>
      <style:text-properties fo:font-size="12pt" style:font-size-asian="12pt" style:font-size-complex="12pt"/>
    </style:style>
    <style:style style:name="P541" style:parent-style-name="Normal" style:family="paragraph">
      <style:paragraph-properties fo:margin-bottom="0in" fo:line-height="150%"/>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fo:background-color="#FFFF00"/>
    </style:style>
    <style:style style:name="T545" style:parent-style-name="DefaultParagraphFont" style:family="text">
      <style:text-properties fo:font-size="12pt" style:font-size-asian="12pt" style:font-size-complex="12pt" fo:background-color="#FFFF00"/>
    </style:style>
    <style:style style:name="T546" style:parent-style-name="DefaultParagraphFont" style:family="text">
      <style:text-properties fo:font-size="12pt" style:font-size-asian="12pt" style:font-size-complex="12pt" fo:background-color="#FFFF00"/>
    </style:style>
    <style:style style:name="T547" style:parent-style-name="EndnoteReference" style:family="text">
      <style:text-properties fo:font-size="12pt" style:font-size-asian="12pt" style:font-size-complex="12pt" fo:background-color="#FFFF00"/>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ize="12pt" style:font-size-asian="12pt" style:font-size-complex="12pt" fo:background-color="#FFFF00"/>
    </style:style>
    <style:style style:name="T552" style:parent-style-name="DefaultParagraphFont" style:family="text">
      <style:text-properties fo:font-size="12pt" style:font-size-asian="12pt" style:font-size-complex="12pt" fo:background-color="#FFFF00"/>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fo:background-color="#FFFF00"/>
    </style:style>
    <style:style style:name="T555" style:parent-style-name="DefaultParagraphFont" style:family="text">
      <style:text-properties fo:font-size="12pt" style:font-size-asian="12pt" style:font-size-complex="12pt" fo:background-color="#FFFF00"/>
    </style:style>
    <style:style style:name="T556" style:parent-style-name="DefaultParagraphFont" style:family="text">
      <style:text-properties fo:font-style="italic" style:font-style-asian="italic" fo:font-size="12pt" style:font-size-asian="12pt" style:font-size-complex="12pt" fo:background-color="#FFFF00"/>
    </style:style>
    <style:style style:name="T557" style:parent-style-name="DefaultParagraphFont" style:family="text">
      <style:text-properties fo:font-size="12pt" style:font-size-asian="12pt" style:font-size-complex="12pt" fo:background-color="#FFFF00"/>
    </style:style>
    <style:style style:name="T558" style:parent-style-name="DefaultParagraphFont" style:family="text">
      <style:text-properties fo:font-size="12pt" style:font-size-asian="12pt" style:font-size-complex="12pt" fo:background-color="#FFFF00"/>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fo:background-color="#FFFF00"/>
    </style:style>
    <style:style style:name="T562" style:parent-style-name="DefaultParagraphFont" style:family="text">
      <style:text-properties fo:font-size="12pt" style:font-size-asian="12pt" style:font-size-complex="12pt" fo:background-color="#FFFF00"/>
    </style:style>
    <style:style style:name="P563" style:parent-style-name="Normal" style:family="paragraph">
      <style:paragraph-properties fo:margin-bottom="0in" fo:line-height="150%"/>
      <style:text-properties fo:font-size="12pt" style:font-size-asian="12pt" style:font-size-complex="12pt"/>
    </style:style>
    <style:style style:name="P564" style:parent-style-name="Normal" style:family="paragraph">
      <style:paragraph-properties fo:margin-bottom="0in" fo:line-height="150%"/>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EndnoteReference" style:family="text">
      <style:text-properties fo:font-size="12pt" style:font-size-asian="12pt" style:font-size-complex="12pt"/>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P576" style:parent-style-name="Normal" style:family="paragraph">
      <style:paragraph-properties fo:margin-bottom="0in" fo:line-height="150%"/>
      <style:text-properties fo:font-size="12pt" style:font-size-asian="12pt" style:font-size-complex="12pt"/>
    </style:style>
    <style:style style:name="P577" style:parent-style-name="Normal" style:family="paragraph">
      <style:paragraph-properties fo:margin-bottom="0in" fo:line-height="150%"/>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tyle="italic" style:font-style-asian="italic" fo:font-size="12pt" style:font-size-asian="12pt" style:font-size-complex="12pt"/>
    </style:style>
    <style:style style:name="T582" style:parent-style-name="DefaultParagraphFont" style:family="text">
      <style:text-properties fo:font-style="italic" style:font-style-asian="italic"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tyle="italic" style:font-style-asian="italic"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tyle="italic" style:font-style-asian="italic"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tyle="italic" style:font-style-asian="italic"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EndnoteReference"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EndnoteReference" style:family="text">
      <style:text-properties fo:font-size="12pt" style:font-size-asian="12pt" style:font-size-complex="12pt"/>
    </style:style>
    <style:style style:name="P595" style:parent-style-name="Normal" style:family="paragraph">
      <style:paragraph-properties fo:margin-bottom="0in" fo:line-height="150%"/>
      <style:text-properties fo:font-size="12pt" style:font-size-asian="12pt" style:font-size-complex="12pt"/>
    </style:style>
    <style:style style:name="P596" style:parent-style-name="Normal" style:family="paragraph">
      <style:paragraph-properties fo:margin-bottom="0in" fo:line-height="150%"/>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style:text-position="super 66.6%"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tyle="italic" style:font-style-asian="italic"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EndnoteReference" style:family="text">
      <style:text-properties fo:font-size="12pt" style:font-size-asian="12pt" style:font-size-complex="12pt"/>
    </style:style>
    <style:style style:name="P608" style:parent-style-name="Normal" style:family="paragraph">
      <style:paragraph-properties fo:margin-bottom="0in" fo:line-height="150%"/>
      <style:text-properties fo:font-size="12pt" style:font-size-asian="12pt" style:font-size-complex="12pt"/>
    </style:style>
    <style:style style:name="P609" style:parent-style-name="Normal" style:family="paragraph">
      <style:paragraph-properties fo:margin-bottom="0in" fo:line-height="150%"/>
      <style:text-properties fo:font-size="12pt" style:font-size-asian="12pt" style:font-size-complex="12pt"/>
    </style:style>
    <style:style style:name="P610" style:parent-style-name="Normal" style:family="paragraph">
      <style:paragraph-properties fo:margin-bottom="0in" fo:line-height="150%"/>
      <style:text-properties fo:font-size="12pt" style:font-size-asian="12pt" style:font-size-complex="12pt"/>
    </style:style>
    <style:style style:name="P611" style:parent-style-name="Normal" style:family="paragraph">
      <style:paragraph-properties fo:margin-bottom="0in" fo:line-height="150%"/>
      <style:text-properties fo:font-size="12pt" style:font-size-asian="12pt" style:font-size-complex="12pt"/>
    </style:style>
    <style:style style:name="P612" style:parent-style-name="Normal" style:family="paragraph">
      <style:paragraph-properties fo:margin-bottom="0in" fo:line-height="150%"/>
      <style:text-properties fo:font-size="12pt" style:font-size-asian="12pt" style:font-size-complex="12pt"/>
    </style:style>
    <style:style style:name="P613" style:parent-style-name="Normal" style:family="paragraph">
      <style:paragraph-properties fo:margin-bottom="0in" fo:line-height="150%" fo:margin-left="0.3937in" fo:margin-right="0.3937in">
        <style:tab-stops/>
      </style:paragraph-properties>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EndnoteReference" style:family="text">
      <style:text-properties fo:font-size="12pt" style:font-size-asian="12pt" style:font-size-complex="12pt"/>
    </style:style>
    <style:style style:name="P620" style:parent-style-name="Normal" style:family="paragraph">
      <style:paragraph-properties fo:margin-bottom="0in" fo:line-height="150%"/>
      <style:text-properties fo:font-size="12pt" style:font-size-asian="12pt" style:font-size-complex="12pt"/>
    </style:style>
    <style:style style:name="P621" style:parent-style-name="Normal" style:family="paragraph">
      <style:paragraph-properties fo:margin-bottom="0in" fo:line-height="150%"/>
      <style:text-properties fo:font-size="12pt" style:font-size-asian="12pt" style:font-size-complex="12pt"/>
    </style:style>
    <style:style style:name="P622" style:parent-style-name="Normal" style:family="paragraph">
      <style:paragraph-properties fo:margin-bottom="0in" fo:line-height="150%"/>
      <style:text-properties fo:font-size="12pt" style:font-size-asian="12pt" style:font-size-complex="12pt"/>
    </style:style>
    <style:style style:name="P623" style:parent-style-name="Normal" style:family="paragraph">
      <style:paragraph-properties fo:margin-bottom="0in" fo:line-height="150%"/>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EndnoteReference"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EndnoteReference" style:family="text">
      <style:text-properties fo:font-size="12pt" style:font-size-asian="12pt" style:font-size-complex="12pt"/>
    </style:style>
    <style:style style:name="T633" style:parent-style-name="DefaultParagraphFont" style:family="text">
      <style:text-properties style:text-position="super 65%"/>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bottom="0in" fo:line-height="150%"/>
      <style:text-properties fo:font-size="12pt" style:font-size-asian="12pt" style:font-size-complex="12pt"/>
    </style:style>
    <style:style style:name="P640" style:parent-style-name="Normal" style:family="paragraph">
      <style:paragraph-properties fo:margin-bottom="0in" fo:line-height="150%"/>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style:text-position="super 66.6%"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EndnoteReference" style:family="text">
      <style:text-properties fo:font-size="12pt" style:font-size-asian="12pt" style:font-size-complex="12pt"/>
    </style:style>
    <style:style style:name="P648" style:parent-style-name="Normal" style:family="paragraph">
      <style:paragraph-properties fo:margin-bottom="0in" fo:line-height="150%"/>
      <style:text-properties fo:font-size="12pt" style:font-size-asian="12pt" style:font-size-complex="12pt"/>
    </style:style>
    <style:style style:name="P649" style:parent-style-name="Normal" style:family="paragraph">
      <style:paragraph-properties fo:margin-bottom="0in" fo:line-height="150%"/>
      <style:text-properties fo:font-size="12pt" style:font-size-asian="12pt" style:font-size-complex="12pt"/>
    </style:style>
    <style:style style:name="P650" style:parent-style-name="Normal" style:family="paragraph">
      <style:paragraph-properties fo:margin-bottom="0in" fo:line-height="150%"/>
      <style:text-properties fo:font-size="12pt" style:font-size-asian="12pt" style:font-size-complex="12pt"/>
    </style:style>
    <style:style style:name="P651" style:parent-style-name="Normal" style:family="paragraph">
      <style:paragraph-properties fo:margin-bottom="0in" fo:line-height="150%"/>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tyle="italic" style:font-style-asian="italic"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tyle="italic" style:font-style-asian="italic"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EndnoteReference" style:family="text">
      <style:text-properties fo:font-size="12pt" style:font-size-asian="12pt" style:font-size-complex="12pt"/>
    </style:style>
    <style:style style:name="P663" style:parent-style-name="Normal" style:family="paragraph">
      <style:paragraph-properties fo:margin-bottom="0in" fo:line-height="150%"/>
      <style:text-properties fo:font-size="12pt" style:font-size-asian="12pt" style:font-size-complex="12pt"/>
    </style:style>
    <style:style style:name="P664" style:parent-style-name="Normal" style:family="paragraph">
      <style:paragraph-properties fo:margin-bottom="0in" fo:line-height="150%"/>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tyle="italic" style:font-style-asian="italic" fo:font-size="12pt" style:font-size-asian="12pt" style:font-size-complex="12pt"/>
    </style:style>
    <style:style style:name="T669" style:parent-style-name="DefaultParagraphFont" style:family="text">
      <style:text-properties fo:font-style="italic" style:font-style-asian="italic"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tyle="italic" style:font-style-asian="italic"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Normal" style:family="paragraph">
      <style:paragraph-properties fo:margin-bottom="0in" fo:line-height="150%"/>
      <style:text-properties fo:font-size="12pt" style:font-size-asian="12pt" style:font-size-complex="12pt"/>
    </style:style>
    <style:style style:name="P676" style:parent-style-name="Normal" style:family="paragraph">
      <style:paragraph-properties fo:margin-bottom="0in" fo:line-height="150%"/>
      <style:text-properties fo:font-size="12pt" style:font-size-asian="12pt" style:font-size-complex="12pt"/>
    </style:style>
    <style:style style:name="P677" style:parent-style-name="Normal" style:family="paragraph">
      <style:paragraph-properties fo:margin-bottom="0in" fo:line-height="150%"/>
      <style:text-properties fo:font-size="12pt" style:font-size-asian="12pt" style:font-size-complex="12pt"/>
    </style:style>
    <style:style style:name="P678" style:parent-style-name="Normal" style:family="paragraph">
      <style:paragraph-properties fo:margin-bottom="0in" fo:line-height="150%" fo:margin-left="0.3937in" fo:margin-right="0.3937in" fo:text-indent="0.5in">
        <style:tab-stops/>
      </style:paragraph-properties>
      <style:text-properties fo:font-size="12pt" style:font-size-asian="12pt" style:font-size-complex="12pt"/>
    </style:style>
    <style:style style:name="P679" style:parent-style-name="Normal" style:family="paragraph">
      <style:paragraph-properties fo:margin-bottom="0in" fo:line-height="150%" fo:margin-left="0.3937in" fo:margin-right="0.3937in" fo:text-indent="0.5in">
        <style:tab-stops/>
      </style:paragraph-properties>
      <style:text-properties fo:font-size="12pt" style:font-size-asian="12pt" style:font-size-complex="12pt"/>
    </style:style>
    <style:style style:name="P680" style:parent-style-name="Normal" style:family="paragraph">
      <style:paragraph-properties fo:margin-bottom="0in" fo:line-height="150%"/>
      <style:text-properties fo:font-size="12pt" style:font-size-asian="12pt" style:font-size-complex="12pt"/>
    </style:style>
    <style:style style:name="P681" style:parent-style-name="Normal" style:family="paragraph">
      <style:paragraph-properties fo:margin-bottom="0in" fo:line-height="15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tyle="italic" style:font-style-asian="italic"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EndnoteReference" style:family="text">
      <style:text-properties fo:font-size="12pt" style:font-size-asian="12pt"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bottom="0in" fo:line-height="150%"/>
      <style:text-properties fo:font-size="12pt" style:font-size-asian="12pt" style:font-size-complex="12pt"/>
    </style:style>
    <style:style style:name="P690" style:parent-style-name="Normal" style:family="paragraph">
      <style:paragraph-properties fo:margin-bottom="0in" fo:line-height="150%"/>
      <style:text-properties fo:font-size="12pt" style:font-size-asian="12pt" style:font-size-complex="12pt"/>
    </style:style>
    <style:style style:name="P691" style:parent-style-name="Normal" style:family="paragraph">
      <style:paragraph-properties fo:margin-bottom="0in" fo:line-height="150%"/>
      <style:text-properties fo:font-size="12pt" style:font-size-asian="12pt" style:font-size-complex="12pt"/>
    </style:style>
    <style:style style:name="P692" style:parent-style-name="Normal" style:family="paragraph">
      <style:paragraph-properties fo:margin-bottom="0in" fo:line-height="150%"/>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EndnoteReference" style:family="text">
      <style:text-properties fo:font-size="12pt" style:font-size-asian="12pt" style:font-size-complex="12pt"/>
    </style:style>
    <style:style style:name="T696" style:parent-style-name="DefaultParagraphFont" style:family="text">
      <style:text-properties fo:font-style="italic" style:font-style-asian="italic"/>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fo:background-color="#FFFF00"/>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tyle="italic" style:font-style-asian="italic" fo:font-size="12pt" style:font-size-asian="12pt" style:font-size-complex="12pt"/>
    </style:style>
    <style:style style:name="T703" style:parent-style-name="DefaultParagraphFont" style:family="text">
      <style:text-properties fo:font-style="italic" style:font-style-asian="italic"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EndnoteReference" style:family="text">
      <style:text-properties fo:font-size="12pt" style:font-size-asian="12pt" style:font-size-complex="12pt"/>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ize="12pt" style:font-size-asian="12pt" style:font-size-complex="12pt"/>
    </style:style>
    <style:style style:name="P709" style:parent-style-name="Normal" style:family="paragraph">
      <style:paragraph-properties fo:margin-bottom="0in" fo:line-height="150%"/>
      <style:text-properties fo:font-size="12pt" style:font-size-asian="12pt" style:font-size-complex="12pt"/>
    </style:style>
    <style:style style:name="P710" style:parent-style-name="Normal" style:family="paragraph">
      <style:paragraph-properties fo:margin-bottom="0in" fo:line-height="150%"/>
      <style:text-properties fo:font-size="12pt" style:font-size-asian="12pt" style:font-size-complex="12pt"/>
    </style:style>
    <style:style style:name="P711" style:parent-style-name="Normal" style:family="paragraph">
      <style:paragraph-properties fo:margin-bottom="0in" fo:line-height="150%"/>
    </style:style>
    <style:style style:name="T712" style:parent-style-name="DefaultParagraphFont" style:family="text">
      <style:text-properties fo:font-weight="bold" style:font-weight-asian="bold" fo:font-size="12pt" style:font-size-asian="12pt" style:font-size-complex="12pt"/>
    </style:style>
    <style:style style:name="P713" style:parent-style-name="Normal" style:family="paragraph">
      <style:paragraph-properties fo:margin-bottom="0in" fo:line-height="150%"/>
      <style:text-properties fo:font-size="12pt" style:font-size-asian="12pt" style:font-size-complex="12pt"/>
    </style:style>
    <style:style style:name="P714" style:parent-style-name="Normal" style:family="paragraph">
      <style:paragraph-properties fo:margin-bottom="0in" fo:line-height="150%"/>
      <style:text-properties fo:font-size="12pt" style:font-size-asian="12pt" style:font-size-complex="12pt"/>
    </style:style>
    <style:style style:name="P715" style:parent-style-name="Normal" style:family="paragraph">
      <style:paragraph-properties fo:margin-bottom="0in" fo:line-height="150%"/>
      <style:text-properties fo:font-size="12pt" style:font-size-asian="12pt" style:font-size-complex="12pt"/>
    </style:style>
    <style:style style:name="P716" style:parent-style-name="Normal" style:family="paragraph">
      <style:paragraph-properties fo:margin-bottom="0in" fo:line-height="150%"/>
      <style:text-properties fo:font-size="12pt" style:font-size-asian="12pt" style:font-size-complex="12pt"/>
    </style:style>
    <style:style style:name="P717" style:parent-style-name="Normal" style:family="paragraph">
      <style:paragraph-properties fo:margin-bottom="0in" fo:line-height="150%"/>
    </style:style>
    <style:style style:name="T718"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The Memory of the Archive: The International Tracing Service and the Construction of the Past as History</text:p>
      <text:p text:style-name="P3"/>
      <text:p text:style-name="P4">Dan Stone</text:p>
      <text:p text:style-name="P5"/>
      <text:p text:style-name="P6"/>
      <text:p text:style-name="P7">Contact details:<text:s/></text:p>
      <text:p text:style-name="P8"/>
      <text:p text:style-name="P9">Department of History</text:p>
      <text:p text:style-name="P10">Royal Holloway,<text:s/>University of London</text:p>
      <text:p text:style-name="P11">Egham</text:p>
      <text:p text:style-name="P12">Surrey</text:p>
      <text:p text:style-name="P13">TW20 0EX</text:p>
      <text:p text:style-name="P14">UK</text:p>
      <text:p text:style-name="P15"/>
      <text:p text:style-name="P16">Tel: +44 (0)1784 443310</text:p>
      <text:p text:style-name="P17">Email: d.stone@rhul.ac.uk</text:p>
      <text:p text:style-name="P18"/>
      <text:p text:style-name="P19"/>
      <text:p text:style-name="P20">Biographical details:</text:p>
      <text:p text:style-name="P21"/>
      <text:p text:style-name="P22"><text:span text:style-name="T23">Dan Stone is Professor of Modern History and Director of the Holocaust Research Centre at Royal Holloway, University of London. He is<text:s/></text:span><text:span text:style-name="T24">the author or numerous books and articles, including:<text:s/></text:span><text:span text:style-name="T25">Histories of the Holocaust</text:span><text:span text:style-name="T26"><text:s/>(OUP, 2010);<text:s/></text:span><text:span text:style-name="T27">Responses to Nazism in Britain, 1933-1939: Before War and Holocaust</text:span><text:span text:style-name="T28"><text:s/>(2</text:span><text:span text:style-name="T29">nd</text:span><text:span text:style-name="T30"><text:s/>edn, Palgrave Macmillan, 2012);<text:s/></text:span><text:span text:style-name="T31">Goodbye to All That? The Story of Europe since 1945</text:span><text:span text:style-name="T32"><text:s/>(OUP,</text:span><text:span text:style-name="T33"><text:s/>2014);<text:s/></text:span><text:span text:style-name="T34">The Liberation of the Camps: The End of the Holocaust and its Aftermath</text:span><text:span text:style-name="T35"><text:s/>(Yale UP, 2015); and<text:s/></text:span><text:span text:style-name="T36">Concentration Camps: A Short History</text:span><text:span text:style-name="T37"><text:s/>(OUP, 2017). He is currently the recipient of a Leverhulme Trust Major Research Fellowship, working on a project entit</text:span><text:span text:style-name="T38">led<text:s/></text:span><text:span text:style-name="T39">Tracing the Holocaust: The International Tracing Service and European History</text:span><text:span text:style-name="T40">.</text:span></text:p>
      <text:p text:style-name="P41"/>
      <text:p text:style-name="P42"/>
      <text:p text:style-name="P43"/>
      <text:p text:style-name="P44"/>
      <text:p text:style-name="P45"/>
      <text:p text:style-name="P46">The Memory of the Archive: The International Tracing Service and the Construction of the Past as History</text:p>
      <text:p text:style-name="P47"/>
      <text:p text:style-name="P48"/>
      <text:p text:style-name="P49">Abstract</text:p>
      <text:p text:style-name="P50"/>
      <text:p text:style-name="P51">This article examines the archives of the International Tracing Service (ITS) in light of recent debates concerning the implication of the digitization of archives for historical research. After a brief survey of the ITS’s history, it argues that although digitization brings in its wake certain problems for historical research – in particular the loss of serendipity and a thorough grounding in the culture of place – the ITS to some extent resists these difficulties. This is a result both of the transnational nature of the ITS’s vast documentary holdings and<text:s/>the fact that the ITS’s digital environment does not currently allow for fine-grained research of the sort that allows researchers to overlook the wider context. The article argues that recent “rational constructivist” approaches in theory of history provide fruitful ways for making sense of the categories that are to be found in the ITS archives. It then goes on, through the use of as-yet non-digitized documents from ITS pertaining to Romanian Roma and Czech “Mischlinge”, to show that the ITS’s holdings offer great potential for writing a social history of the Holocaust, one which is sensitive to place and to the experience of the victims, even if that research often needs to make use of perpetrator documents. The aim of using non-digitized material is to<text:s/>show that as these documents are digitized, they lose none of their power to refocus the history of the Holocaust.</text:p>
      <text:p text:style-name="P52"/>
      <text:p text:style-name="P53"><text:span text:style-name="T54">Keywords: International Tracing Service, archives,<text:s/></text:span><text:span text:style-name="T55">digitization</text:span><text:span text:style-name="T56">, theory of history, Holocaust, social history</text:span></text:p>
      <text:p text:style-name="P57"/>
      <text:p text:style-name="P58"/>
      <text:p text:style-name="P59"><text:span text:style-name="T60">In Daša Drndić’s novel<text:s/></text:span><text:span text:style-name="T61">Tries</text:span><text:span text:style-name="T62">te</text:span><text:span text:style-name="T63"><text:s/>(2007 in Croatian, 2010 in English), the protagonist Haya Tedeschi ponders the disappearance of her son Antonio in April 1945. In 2006 she learns of the opening of the Red Cross-administered archive known as the International Tracing Service, “the large</text:span><text:span text:style-name="T64">st archive for World War II”. “Few people”, writes the narrator, “know of Bad Arolsen’s vast functional archive, which could bring succour to millions and disturb millions were it made available to the public.” On its sliding shelves “lurk unfinished stori</text:span><text:span text:style-name="T65">es, trapped fates, big and little personal histories, embodied histories” waiting to be discovered and liberated:</text:span></text:p>
      <text:p text:style-name="P66"/>
      <text:p text:style-name="P67"><text:span text:style-name="T68">In Bad Arolsen, in this “library” of horrors, in this alchemist’s kitchen of maniacs, little lives of little people have been foundering alre</text:span><text:span text:style-name="T69">ady for sixty years; they are waving their deportation I.D.s, their brittle, faded and cracked family photographs, their hastily penned letters, diaries, their birth certificates and<text:s/></text:span><text:soft-page-break/><text:span text:style-name="T70">marriage licences, their death certificates, sketches, poems, their coupo</text:span><text:span text:style-name="T71">ns for food and clothing, anything that can supplement their cry, they are waving:<text:s/></text:span><text:span text:style-name="T72">Here we are, find us</text:span><text:span text:style-name="T73">.</text:span></text:p>
      <text:p text:style-name="P74"/>
      <text:p text:style-name="P75"><text:span text:style-name="T76">She goes on: “The baroque palace in Bad Arolsen preserves, cleans, cleanses, fine-tunes in its belly a city of paper, a paper city, a papier-mâché mod</text:span><text:span text:style-name="T77">el of Europe, of life, of compacted tragedies, gigantic tragedies squashed on to yellowed slips of paper.” There is just one problem: until now the archive has been closed and the Red Cross “takes between three and thirty years to find a concrete piece of<text:s/></text:span><text:span text:style-name="T78">information …” Now, in 2006, on hearing the news about the archive opening to the public, Haya decides she must go to Arolsen for herself.</text:span><text:span text:style-name="T79"><text:note text:note-class="endnote" text:id="_edn0"><text:note-citation>1</text:note-citation><text:note-body><text:p text:style-name="EndnoteText"><text:s/>Daša Drndić,<text:s/><text:span text:style-name="T80">Trieste</text:span>, trans. Ellen Elias-Bursać (London: Maclehose Press, 2013), pp. 246-250.</text:p></text:note-body></text:note></text:span><text:span text:style-name="T81"><text:s/>What is there?</text:span></text:p>
      <text:p text:style-name="P82"/>
      <text:p text:style-name="P83"><text:span text:style-name="T84">The<text:s/></text:span><text:span text:style-name="T85">first part of what follows provides a brief history of the ITS. Moving beyond existing histories which are either written very close to the documents but in which a sense of the wider context is missing – such as Bernd Joachim Zimmer’s – or histories which</text:span><text:span text:style-name="T86"><text:s/>focus primarily on the geopolitical context in which ITS was created and fought over but in which the ITS’s own understanding of its institutional development is largely absent – such as Jennifer Rodgers’ – I suggest that a history of ITS that negotiates<text:s/></text:span><text:span text:style-name="T87">a path between both of these approaches, that provides a sense of the ITS workers’ attitude to their humanitarian remit, and that provides a history of ITS as an archive is required in order to make sense of what is there and how to use it.</text:span><text:span text:style-name="T88"><text:note text:note-class="endnote" text:id="_edn1"><text:note-citation>2</text:note-citation><text:note-body><text:p text:style-name="EndnoteText"><text:s/>Bernd Joachim Zimmer,<text:s/><text:span text:style-name="T89">International Tracing Service Arolsen: Von der Vermisstensuche zur Haftbescheinigung. Die Organisationsgeschichte eines “ungewollten Kindes” während der Besatzungszeit</text:span><text:s/>(Bad Arolsen: Waldeckischer Geschichtsverein, 2011); Jennifer Rodgers,<text:s/><text:span text:style-name="T90">From th</text:span><text:span text:style-name="T91">e “Archive of Horrors” to the “Shop Window of Democracy”: The International Tracing Service, 1942-2013</text:span><text:span text:style-name="T92"><text:s/>(PhD diss., University of Pennsylvania, 2014).</text:span></text:p></text:note-body></text:note></text:span><text:span text:style-name="T93"><text:s/>Next, I make a start towards considering the nature of ITS as an archive, indicating how an “archive biogr</text:span><text:span text:style-name="T94">aphy” of ITS, that is to say, a focus on the epistemology of the archive and how that changes over time, will assist researchers in thinking about how to approach such a massive and varied collection of material. In particular, I focus on the ways in which</text:span><text:span text:style-name="T95"><text:s/>the categories most often found in the ITS holdings should not simply be taken for granted but need to be historicized as coming into being alongside the institution itself, constituting ITS at the same time as defining its operations. I then show how the</text:span><text:span text:style-name="T96"><text:s/>digitization of these records throws up challenges as well as benefits for historians, indicating that many of the shortcoming of digitization are, for the time being, resisted by the complexities of searching in the ITS database. In particular, the need<text:s/></text:span><text:span text:style-name="T97">for serendipity in historical research remains – coincidentally – “built in” to the current search function in a way that permits systematic, “big data” analysis but also favours research<text:s/></text:span><text:soft-page-break/><text:span text:style-name="T98">which remains ethically attuned to the trajectories of individuals.<text:s/></text:span><text:span text:style-name="T99">This is particularly true when thinking about a social history of the Holocaust, one that seeks to trace individual victims of Nazi criminality, even where doing so relies on “perpetrator” documents. In order to illustrate these points, I turn lastly to tw</text:span><text:span text:style-name="T100">o documentary collections within ITS. Here I have chosen documents that have not yet been digitized both to give a sense of the scope of the ITS holdings and to argue that both specific and serendipitous research will remain possible in ITS’s digital envir</text:span><text:span text:style-name="T101">onment. In order to understand some of the recent discussions of digital historical representations, it is also necessary to consider them in relation to non-digitized sources, in order to think about how, if at all, they differ, or how suitable methods th</text:span><text:span text:style-name="T102">at combine the ethics of fine-grained research with the systematic anal</text:span><text:span text:style-name="T103">ysis of big data can be devised</text:span><text:span text:style-name="T104">. In offering this brief survey – each of the sections will be expanded in the book on ITS that I am currently writing – I hope</text:span><text:span text:style-name="T105"><text:s/>to show that ITS has broad implications for Holocaust Studies and for the writing of digital history. With respect to the former, historians are only just starting to grapple with the ways in which ITS documents can both supplement existing research but a</text:span><text:span text:style-name="T106">lso have the potential to ground new histories, especially those written “from below”, that is from the point of view of the victims. And with respect to the latter, ITS provides an important test case that makes clear both the problems and potential of wo</text:span><text:span text:style-name="T107">rking in a digital environment.</text:span></text:p>
      <text:p text:style-name="P108"/>
      <text:p text:style-name="P109"/>
      <text:p text:style-name="P110">What is the ITS?</text:p>
      <text:p text:style-name="P111"/>
      <text:p text:style-name="P112"><text:span text:style-name="T113">Established by the Allies at the end of the war, the Central Tracing Bureau was run first by Supreme Headquarters, Allied Expeditionary Forces (SHAEF), and then the Combined Displaced Persons Executive (C</text:span><text:span text:style-name="T114">DPX) of the Allied Control Council.</text:span><text:span text:style-name="T115"><text:s/>It was handed over to the United Nations Relief and Rehabilitation Administration (UNRRA) in late 1945 and was then taken over by UNRRA’s successor, the International Refugee Organization (IRO), which renamed it the Inte</text:span><text:span text:style-name="T116">rnational Tracing Service at the start of 1948. Equipped with many of the concentration camp registration and transportation lists as well as many other captured Nazi documents, the ITS set about tracing missing persons, helping relatives discover the fate</text:span><text:span text:style-name="T117">s of their loved ones and, in a remarkable enterprise of detective work known as the “graves recheck”, recreating the paths of the so-called “death marches” with the aim of<text:s/></text:span><text:soft-page-break/><text:span text:style-name="T118">providing hygienic reburials, confronting locals with evidence of Nazi crimes, and<text:s/></text:span><text:span text:style-name="T119">trying to establish who had died where along the vast routes that saw camp inmates forcibly marched across Central Europe as the Nazis tried to prevent them from falling alive into the Allies’ hands.</text:span><text:span text:style-name="T120"><text:note text:note-class="endnote" text:id="_edn2"><text:note-citation>3</text:note-citation><text:note-body><text:p text:style-name="EndnoteText"><text:s/>Josephine Ulbricht, “Die Untersuchungen der UNRRA zu<text:s/>den Todesmärschen des KZ Flossenbürg”,<text:s/><text:span text:style-name="T121">Freilegungen: Jahrbuch des International Tracing Service</text:span><text:s/>1 (2012), p. 153.</text:p></text:note-body></text:note></text:span><text:span text:style-name="T122"><text:s/>The process had brought to light information on 155,093 Allied nationals by the end of 1950.</text:span><text:span text:style-name="T123"><text:note text:note-class="endnote" text:id="_edn3"><text:note-citation>4</text:note-citation><text:note-body><text:p text:style-name="EndnoteText"><text:s/><text:span text:style-name="T124">The International Tracing Service: Brief Histo</text:span><text:span text:style-name="T125">ry of its History and Activities</text:span><text:s/>(March 1951), 6.1.1/82493199#2, ITS Digital Archive, Wiener Library, London. For a more detailed history, see<text:s/><text:span text:style-name="T126">History of the International Tracing Service, 1945-1951</text:span>, 6.1.1/82492910-82493191, ITS Digital Archive, Wiener Library, London.</text:p></text:note-body></text:note></text:span></text:p>
      <text:p text:style-name="P127"/>
      <text:p text:style-name="P128"><text:span text:style-name="T129">Located at first in Versailles and then, as the Allies pushed eastwards, in Frankfurt am Main, the ITS was relocated to Arolsen in 1946 and was run by the IRO from 1948.</text:span><text:span text:style-name="T130"><text:s/>Arolsen, as the ITS’s Director, Maurice Thudichum put it at the first c</text:span><text:span text:style-name="T131">onference of National Tracing Bureaux held in the town at the end of September 1948, was “far away from everything and near to nothing.”</text:span><text:span text:style-name="T132"><text:note text:note-class="endnote" text:id="_edn4"><text:note-citation>5</text:note-citation><text:note-body><text:p text:style-name="EndnoteText"><text:s/>Maurice Thudichum’s address at NTB conference, Arolsen, 30 September-2 October 1948. 6.1.1/82500531_0_1, ITS Digital<text:s/>Library, Wiener Library, London.</text:p></text:note-body></text:note></text:span><text:span text:style-name="T133"><text:s/>Yet although it had been a staunchly Nazi town, dominated by the Baroque palace which had been the home of the aristocratic Nazi Prince Josias zu Waldeck und Pyrmont, it was relatively undamaged, it was centrally located b</text:span><text:span text:style-name="T134">etween the four occupation zones in the north of Hesse, and the former SS barracks provided suitable housing for the files.</text:span><text:span text:style-name="T135"><text:note text:note-class="endnote" text:id="_edn5"><text:note-citation>6</text:note-citation><text:note-body><text:p text:style-name="EndnoteText"><text:s/>On Prince Josias, see Jonathan Petropoulos,<text:s/><text:span text:style-name="T136">Royals and the Reich: The Princes von Hessen in Nazi Germany</text:span><text:s/>(New York: Oxford University Press, 2006), pp. 261-266; Marc Hillel,<text:s/><text:span text:style-name="T137">Les archives de l’espoir</text:span><text:s/>(Paris: Fayard, 1977), pp. 21-34. For the Allies’ deliberations on where to locate the Central Tracing Bureau, see the Minutes of the Working Group on a Central Tracing Office, 6.1.1/82500209_0_1, ITS Digital Archive, Wiener Library, London.</text:p></text:note-body></text:note></text:span><text:span text:style-name="T138"><text:s/>As it rapidly acquired more documents and personnel, the ITS soon outgrew its quarters and in 1952, now under the control of HICOG (the Allied High Commission for Occupied Germany), it moved to a new,</text:span><text:span text:style-name="T139"><text:s/>purpose-built, modernist building on the Grosse Allee in Arolsen, where it remains to this day.</text:span><text:span text:style-name="T140"><text:note text:note-class="endnote" text:id="_edn6"><text:note-citation>7</text:note-citation><text:note-body><text:p text:style-name="EndnoteText"><text:s/>Apart from Zimmer’s and Rodgers’ work, for histories of the early years of the ITS, see also Jenny Edkins,<text:s/><text:span text:style-name="T141">Missing: Persons and Politics</text:span><text:s/>(Ithaca: Cornell University Press, 2011), ch3; Uwe Ossenberg,<text:s/><text:span text:style-name="T142">The Document Holdings of the International Tracing Service: Using the Digital Archives in the Context of Their Creation and Evolution</text:span><text:s/>(Bad Arolsen: International Tracing Service, 2009), ch2; Henning Borggräfe and<text:s/>Hanne Leßau, “Die Wahrnehmung der NS-Verbrechen und der Umgang mit den NS-Verfolgten im International Tracing Service”,<text:s/><text:span text:style-name="T143">Fundstücke</text:span><text:s/>3:<text:s/><text:span text:style-name="T144">Die Wahrnehmung der NS-Verbrechen und ihrer Opfer im Wandel</text:span><text:s/>(2015), pp. 23-44.</text:p></text:note-body></text:note></text:span><text:span text:style-name="T145"><text:s/>In 1954-55, there were protests against the</text:span><text:span text:style-name="T146"><text:s/>plan to hand over control of the ITS to the West German authorities with the abrogation of the Occupation Statute. The plan was dropped and, with the Bonn Agreement of 1955, the International Committee of the Red Cross (ICRC) was designated as the adminis</text:span><text:span text:style-name="T147">trator of the ITS, though it would remain formally owned by an international consortium of nine countries.</text:span></text:p>
      <text:p text:style-name="P148"/>
      <text:p text:style-name="P149"><text:span text:style-name="T150">Until November 2007, when it was forced to open the archive following sustained pressure by the United States Holocaust Memorial Museum and other in</text:span><text:span text:style-name="T151">stitutions, the Red Cross ran the ITS as a tracing service, controversially aiding the West German government as much as, if not more than, individual enquirers. In the context of the Cold War, ITS provided “a humanitarian means by which to stave off Commu</text:span><text:span text:style-name="T152">nist influence in Western Europe.”</text:span><text:span text:style-name="T153"><text:note text:note-class="endnote" text:id="_edn7"><text:note-citation>8</text:note-citation><text:note-body><text:p text:style-name="EndnoteText"><text:s/>Rodgers,<text:s/><text:span text:style-name="T154">From the “Archive of Horrors” to the “Shop Window of Democracy”</text:span><text:span text:style-name="T155">, p. 9.</text:span></text:p></text:note-body></text:note></text:span><text:span text:style-name="T156"><text:s/>It assisted Bonn in its aim of rehabilitating West Germany as a sovereign state and, thanks to the German<text:s/></text:span><text:span text:style-name="T157">Sonderstandesamt</text:span><text:span text:style-name="T158"><text:s/>(special<text:s/></text:span><text:span text:style-name="T159">register office) that was established there, provided indemnification certificates for reparations claimants. It kept the archive closed to<text:s/></text:span><text:soft-page-break/><text:span text:style-name="T160">researchers, with only a few brief moments of relative openness<text:s/></text:span><text:span text:style-name="T161">(notably during Albert de Cocatrix’s directorship, 1</text:span><text:span text:style-name="T162">970-1977, when French historian Marc Hillel was one of the first researchers to make use of the ITS’s holdings</text:span><text:span text:style-name="T163"><text:note text:note-class="endnote" text:id="_edn8"><text:note-citation>9</text:note-citation><text:note-body><text:p text:style-name="EndnoteText"><text:s/>See Marc Hillel,<text:s/><text:span text:style-name="T164">Au nom de la race</text:span><text:s/>(Paris: Fayard, 1975) and, specifically on ITS,<text:s/><text:span text:style-name="T165">Les archives de l’espoir</text:span><text:s/>(Paris: Fayard, 1977).</text:p></text:note-body></text:note></text:span><text:span text:style-name="T166">), and maint</text:span><text:span text:style-name="T167">ained until 2007 that there was little of interest for historians and other scholars in its holdings. When the extent to which this claim was untrue became clear, the Red Cross, saying that managing a research archive was outside of its humanitarian remit,</text:span><text:span text:style-name="T168"><text:s/>withdrew from administering the institution at the end of 2012; the ITS is now run and paid for by the German government on behalf of the eleven states which now own it (Poland and Greece joined the original nine), and has been headed by an internationall</text:span><text:span text:style-name="T169">y-respected historian (Rebecca Boehling) and, currently, an experienced European administrator of international institutions, Floriane Hohenberg. In its new incarnation as a research institution, the ITS promotes the use of its resources through conference</text:span><text:span text:style-name="T170">s for postgraduate students and established scholars, has published since 2014 a Yearbook (</text:span><text:span text:style-name="T171">Freilegungen</text:span><text:span text:style-name="T172">) and occasional studies (</text:span><text:span text:style-name="T173">Fundstücke</text:span><text:span text:style-name="T174">), offers an outreach programme to schools and universities, and is currently developing electronic resources.</text:span></text:p>
      <text:p text:style-name="P175"/>
      <text:p text:style-name="P176">With<text:s/>respect to tracing relatives, it is for the most part not necessary to travel to Bad Arolsen (the town received the designation “Bad” or “spa” in 1997). Although the ITS is still a tracing service – it receives 1,000 requests a month from people looking for evidence of their relatives from the time of World War II – some 85% of its more than 30 million documents have now been digitized, offering an unparalleled overview of the extent of Nazi persecution of Jews and non-Jews. These records are available to each of the eleven states that make up the international commission which owns ITS, and a copy of the digital archive is accessible at a designated institution. For example, in Belgium it is the National Archives in Brussels, in Poland the Institute for National Memory in Warsaw, in the US the United States Holocaust Memorial Museum in Washington, DC, and in the UK the Wiener Library in London. Nevertheless, only when one visits Bad Arolsen does one really get a sense of the truth of Drndić’s claim that the<text:s/>people represented in the archive are waving, waiting to be found.</text:p>
      <text:p text:style-name="P177"/>
      <text:p text:style-name="P178"><text:span text:style-name="T179">The ITS is both like and unlike other archives. All archives deal with people and their affairs, whether official, bureaucratic, mercantile, religious, political, sporting, medical, or a t</text:span><text:span text:style-name="T180">housand other possibilities. In ITS each slip of paper represents a life. This is most obvious<text:s/></text:span><text:soft-page-break/><text:span text:style-name="T181">in the Central Name Index (CNI), the tens of thousands of boxes each containing between 1,500 and 2,000 index cards referring to specific individuals, and in the</text:span><text:span text:style-name="T182"><text:s/>Tracing and Documentation (T/D) files, the files that have been opened on each individual for whom a search request has been made since the end of the war, whether or not the search was positive (i.e. the person was found, whether alive or dead) or negati</text:span><text:span text:style-name="T183">ve (i.e. the person could not be traced). These number in excess of 3 million, and to see them on the shelves is breath-taking. Not just for their scale but also because of what they are and the fact that they have been there for so long for the sole use o</text:span><text:span text:style-name="T184">f the tracers and with hardly any access available to outside researchers, the so-called<text:s/></text:span><text:span text:style-name="T185">Sachdokumente</text:span><text:span text:style-name="T186"><text:s/>(factual documents) are also remarkable to see: thousands of boxes of documents, including deportation lists, concentration camp registration lists and r</text:span><text:span text:style-name="T187">ecords of German companies’ use of slave labour. The DP2 cards, registration cards created when survivors were recorded as being Displaced Persons, are equally powerful. These browning slips of paper not only provide insights into the struggles faced by su</text:span><text:span text:style-name="T188">rvivors in terms of national belonging and desired place of settlement – the most fascinating question on them is “Claimed Nationality”, a phrase which is pregnant with implications – but indicate that the individuals concerned were undergoing a process of</text:span><text:span text:style-name="T189"><text:s/>transformation. The DP2 cards are, as one scholar notes, “mirrors of a transition process” whereby Holocaust survivors were being transformed, losing their prior identities as Romanians or Poles, acquiring an identity as a concentration camp survivor and<text:s/></text:span><text:span text:style-name="T190">hoping to acquire yet another identity in the near future as emigrants, most of them for Palestine.</text:span><text:span text:style-name="T191"><text:note text:note-class="endnote" text:id="_edn9"><text:note-citation>10</text:note-citation><text:note-body><text:p text:style-name="EndnoteText"><text:s/>René Bienert, “Claimed Nationality – Desired Destination: Selbstdefinitionen von Shoah-Überlebenden im Spiegel der DP-Registrierungsunterlagen”, in René<text:s/>Bienert, Manfred Grieger and Susanne Urban (eds.),<text:s/><text:span text:style-name="T192">Nachkriegswege nach Volkswagen: Jüdische Überlebende zwischen Befreiung und neuer Identität</text:span><text:s/>(Wolfsburg: Volkswagen Aktiengesellschaft, 2014), p. 32. The German term is more poignant:<text:s/><text:span text:style-name="T193">Übergangsprozess<text:s/></text:span>indicates the temporal nature of a process of change, or “going over” than does “transition”. On refugee politics, see also Anna Holian,<text:s/><text:span text:style-name="T194">Between National Socialism and Soviet Communism: Displaced Persons in Postwar Germany</text:span><text:s/>(Ann Arbor: University of Michigan Press, 2011) and Gerard Daniel Cohen,<text:s/><text:span text:style-name="T195">In War’s Wake: Europe’s Displaced Persons in the Postwar Order</text:span><text:s/>(New York: Oxford University Press, 2012).</text:p></text:note-body></text:note></text:span><text:span text:style-name="T196"><text:s/>Likewise, the more than 350,000 CM/1 cards, “care and maintenance” forms created by the IRO which ran ITS between 1</text:span><text:span text:style-name="T197">948 and 1951, offer insights into the DPs’ tortuous and drawn-out postwar trajectories.</text:span><text:span text:style-name="T198"><text:note text:note-class="endnote" text:id="_edn10"><text:note-citation>11</text:note-citation><text:note-body><text:p text:style-name="EndnoteText"><text:s/>For a more detailed guide to the holdings of the ITS, see<text:s/><text:span text:style-name="T199">Suzanne Brown-Fleming,<text:s/></text:span><text:span text:style-name="T200">Nazi Persecution and Postwar Repercussions: The International Tracing Service Archiv</text:span><text:span text:style-name="T201">e and Holocaust Research</text:span><text:span text:style-name="T202"><text:s/>(Lanham: Rowman and Littlefield/USHMM, 2016).</text:span></text:p></text:note-body></text:note></text:span><text:span text:style-name="T203"><text:s/>And perhaps the most affecting of all are the records of the Child Tracing Branch, a separate body within ITS whose mandate was to repatriate unaccompanied children who had survived cam</text:span><text:span text:style-name="T204">ps or in hiding, as well as to locate and resettle children who had been, like Haya Tedeschi’s son, stolen by the Nazi authorities to be “re-Germanized”.</text:span><text:span text:style-name="T205"><text:note text:note-class="endnote" text:id="_edn11"><text:note-citation>12</text:note-citation><text:note-body><text:p text:style-name="EndnoteText"><text:s/>See Susanne Urban, “Unaccompanied Children and the Allied Child Search: ‘The Right … a Child has to<text:s/>His Own Heritage’”, in Simone Gigliotti and Monica Tempian (eds.),<text:s/><text:span text:style-name="T206">The Young Victims of the Nazi Regime: Migration, the Holocaust and Postwar Displacement</text:span><text:s/>(London: Bloomsbury, 2016), pp. 277-297; Verena Buser, “Displaced Children 1945 and the Child Tracing Division of the United Nations Relief and Rehabilitation Administration”, in<text:s/><text:span text:style-name="T207">The Holocaust in History and Memory</text:span><text:s/>7 (2014), pp. 109-123; Verena Buser, “‘Mass Detective Operation’ im befreiten Deutschland: UNRRA und die Suche nach den eingedeutschten Kindern nach dem Zweiten Weltkrieg”,<text:s/><text:span text:style-name="T208">Historie: Jahrbuch des Zentrums für historische Forschung Berlin der polnischen Akademie der Wissenschaft</text:span><text:s/>8-9 (2015-2016), pp. 347-360; Verena Buser, “Die ‘Child Search and Registration Teams der UNRRA’”,<text:s/><text:span text:style-name="T209">Nurinst: Beiträge z</text:span><text:span text:style-name="T210">ur deutschen und jüdischen Geschichte</text:span><text:s/>(2016), pp. 75-88.</text:p></text:note-body></text:note></text:span></text:p>
      <text:p text:style-name="P211"/>
      <text:p text:style-name="P212"><text:span text:style-name="T213">A tiny proportion of the ITS’s holdings is made up of objects that belonged to former victims of Nazi persecution. Small in number they may be, but they are rich in significance and the ITS is today</text:span><text:span text:style-name="T214"><text:s/>committed to giving them back to their original owners’ relatives. For example, Norwegian journalist Fredrik Ekeli discovered that ITS held not only documentary<text:s/></text:span><text:soft-page-break/><text:span text:style-name="T215">information about his grandfather Walter Brinchmann, who had been deported from Oslo to severa</text:span><text:span text:style-name="T216">l German concentration camps in 1943, but also his fountainpen, which had been taken from him when he was transferred to Neuengamme. Seventy years later, Ekeli held it in his hands.</text:span><text:span text:style-name="T217"><text:note text:note-class="endnote" text:id="_edn12"><text:note-citation>13</text:note-citation><text:note-body><text:p text:style-name="EndnoteText"><text:s/><text:span text:style-name="T218">ITS Annual Report</text:span><text:s/>(2014), pp. 57-59.</text:p></text:note-body></text:note></text:span><text:span text:style-name="T219"><text:s/>This process of returning objects<text:s/></text:span><text:span text:style-name="T220">where possible reflects another crucial aspect of the ITS’s operations, a consequence of the Nazis’ criminal policies (such as that described by Drndić) and the workings of the tracing process: the reuniting of family members. Remarkably, this is a phenome</text:span><text:span text:style-name="T221">non that still occurs today, with some moving stories coming to light in the process. Echoing Drndić’s novel, Antonia Memminger, a German publican, recently discovered that her biological father, an Italian forced laborer named Antonio Metitieri, had anoth</text:span><text:span text:style-name="T222">er daughter, Gina, living in Italy, and that they were therefore half-sisters; they recently met, thanks to the work of ITS.</text:span><text:span text:style-name="T223"><text:note text:note-class="endnote" text:id="_edn13"><text:note-citation>14</text:note-citation><text:note-body><text:p text:style-name="EndnoteText"><text:s/><text:span text:style-name="T224">ITS Annual Report</text:span><text:s/>(2014), pp. 49-51.</text:p></text:note-body></text:note></text:span><text:span text:style-name="T225"><text:s/>Even when relatives that are being sought are dead – often dead during or soon after the<text:s/></text:span><text:span text:style-name="T226">war – for relatives to use the ITS collections to be able to trace the paths taken by their loved ones is often the first time they have come to understand in any detail what happened to them.<text:s/></text:span></text:p>
      <text:p text:style-name="P227"/>
      <text:p text:style-name="P228"><text:span text:style-name="T229">When it comes to using the ITS collections for scholarly rese</text:span><text:span text:style-name="T230">arch, however, problems immediately arise. The next section investigates what happens when, inspired by stories such as Drndić’s or real-life encounters such as Ekeli’s or Memminger’s, one tries to find out more. As soon as one starts to use the ITS holdin</text:span><text:span text:style-name="T231">gs, one realizes that an engagement with the history of the archive and its changing shape is a prerequisite.</text:span></text:p>
      <text:p text:style-name="P232"/>
      <text:p text:style-name="P233"/>
      <text:p text:style-name="P234">Archives and Histories</text:p>
      <text:p text:style-name="P235"/>
      <text:p text:style-name="P236"><text:span text:style-name="T237">“Generally speaking”, write the authors of one study of archives, “an archive is no mere aggregation of documents: it is</text:span><text:span text:style-name="T238"><text:s/>driven by its internal logic of selection, classification and organization, orchestrated to produce a single and coherent corpus. That is to say, a set of regulatory concerns, aimed at achieving a measure of cognitive, ideological and affective commensura</text:span><text:span text:style-name="T239">bility, comes into play in the creation of every collection.”</text:span><text:span text:style-name="T240"><text:note text:note-class="endnote" text:id="_edn14"><text:note-citation>15</text:note-citation><text:note-body><text:p text:style-name="EndnoteText"><text:s/>Bhaskar Sarkar and Janet Walker, “Introduction: Moving Testimonies”, in Sarkar and Walker (eds.),<text:s/><text:span text:style-name="T241">Documentary Testimonies: Global Archives of Suffering</text:span><text:s/>(New York: Routledge, 2010), p. 15.</text:p></text:note-body></text:note></text:span><text:span text:style-name="T242"><text:s/>If<text:s/></text:span><text:span text:style-name="T243">it is true, as Francis Blouin and William Rosenberg argue, that “access to sources opens the possibility of teasing out their historical meaning only if a scholar understands what the archivists and their archives have been up to, and the historical contex</text:span><text:span text:style-name="T244">ts in which their sources were<text:s/></text:span><text:soft-page-break/><text:span text:style-name="T245">formed”, then for historians using the ITS, teasing out historical meaning is especially challenging.</text:span><text:span text:style-name="T246"><text:note text:note-class="endnote" text:id="_edn15"><text:note-citation>16</text:note-citation><text:note-body><text:p text:style-name="EndnoteText"><text:s/>Francis X. Blouin Jr. and William G. Rosenberg,<text:s/><text:span text:style-name="T247">Processing the Past: Contesting Authority in History and the Archives</text:span><text:s/>(New York: Oxford University Press, 2011), p. 119.</text:p></text:note-body></text:note></text:span><text:span text:style-name="T248"><text:s/>Not only have the sources been, until recently, inaccessible, they are arranged in order to facilitate the tracing process and not historical research. This has changed somewhat with the development of the d</text:span><text:span text:style-name="T249">igital database, which now incorporates keyword searches and other useful tools, but it remains a hit and miss affair, with even experts who have worked at Bad Arolsen for twenty years or more sometimes unsure how to conduct specific digital searches.</text:span><text:span text:style-name="T250"><text:note text:note-class="endnote" text:id="_edn16"><text:note-citation>17</text:note-citation><text:note-body><text:p text:style-name="P251"><text:span text:style-name="T252"><text:s/>A</text:span><text:span text:style-name="T253">s became clear at the conference, “Improving Access to the ITS Archives”, ITS, Bad Arolsen, 21-23 March 2016. See also Elizabeth Anthony, “The Digital Transformation of the International Tracing Service Digital Collection”, in Andrea Pető and Helga Thorson</text:span><text:span text:style-name="T254"><text:s/>(eds.),<text:s/></text:span><text:span text:style-name="T255">The Future of Holocaust Memorialization: Confronting Racism, Antisemitism and Homophobia through Memory Work</text:span><text:span text:style-name="T256"><text:s/>(Budapest: Tom Lantos Institute, 2015), pp. 46-51.<text:s/></text:span></text:p></text:note-body></text:note></text:span></text:p>
      <text:p text:style-name="P257"/>
      <text:p text:style-name="P258"><text:span text:style-name="T259">The new digital landscape, which stretches beyond our ability to comprehend it, bring</text:span><text:span text:style-name="T260">s many problems in its wake where the research and writing of history are concerned. The authors of a study of the inter-relationships between archives and history note that “Rapid changes have taken place in archival practices that have little or no relev</text:span><text:span text:style-name="T261">ance to current historical conceptualizations.” This means that “historians have become increasingly uninformed about what archivists have done and now do, and how past and future historical documentation has been and will be acquired and preserved.”</text:span><text:span text:style-name="T262"><text:note text:note-class="endnote" text:id="_edn17"><text:note-citation>18</text:note-citation><text:note-body><text:p text:style-name="EndnoteText"><text:s/>Blouin and Rosenberg,<text:s/><text:span text:style-name="T263">Processing the Past</text:span>, p. 6.</text:p></text:note-body></text:note></text:span><text:span text:style-name="T264"><text:s/>Archivists have indeed been struck by a “virtual tsunami” requiring “post-custodial paradigms.”</text:span><text:span text:style-name="T265"><text:note text:note-class="endnote" text:id="_edn18"><text:note-citation>19</text:note-citation><text:note-body><text:p text:style-name="EndnoteText"><text:s/>Blouin and Rosenberg,<text:s/><text:span text:style-name="T266">Processing the Past</text:span>, pp. 9, 63.</text:p></text:note-body></text:note></text:span><text:span text:style-name="T267"><text:s/></text:span><text:span text:style-name="T268">Historians now need to be alert to the provenance and sc</text:span><text:span text:style-name="T269">ope of “digital historical representations” that comprise the signs contained in the digital archive.</text:span><text:span text:style-name="T270"><text:note text:note-class="endnote" text:id="_edn19"><text:note-citation>20</text:note-citation><text:note-body><text:p text:style-name="EndnoteText"><text:s/>See Kate Theimer, “A Distinction Worth Exploring: ‘Archives’ and ‘Digital Historical Representations’”,<text:s/><text:span text:style-name="T271">Journal of Digital Humanities</text:span><text:s/>3:2 (2014), online at: http://journalofdigitalhumanities.org/3-2/a-distinction-worth-exploring-archives-and-digital-historical-representations/</text:p></text:note-body></text:note></text:span></text:p>
      <text:p text:style-name="P272"/>
      <text:p text:style-name="P273"><text:span text:style-name="T274">ITS both reflects and evades these problems. It reflects them because the challenge of digitizing such a vast collection in a wa</text:span><text:span text:style-name="T275">y that renders it searchable and structurally stable are obvious; yet evades them in that unlike, say, the archives of a present-day government department or a large firm, it is not growing exponentially (although it is still growing by a small amount each</text:span><text:span text:style-name="T276"><text:s/>year). Blouin and Rosenberg write that “While historians continue to beat down archival doors in their admirable pursuit of all kinds of history, new and traditional, the intellectual and administrative challenges of identifying, selecting, organizing, an</text:span><text:span text:style-name="T277">d conceptualizing the archive as a historical source have become too complex, and historical study has become too unstable, for historians to have much notion of what the historical archives of the future will be like.”</text:span><text:span text:style-name="T278"><text:note text:note-class="endnote" text:id="_edn20"><text:note-citation>21</text:note-citation><text:note-body><text:p text:style-name="EndnoteText"><text:s/>Blouin and Rosenberg,<text:s/><text:span text:style-name="T279">Processing<text:s/></text:span><text:span text:style-name="T280">the Past</text:span>, p. 92.</text:p></text:note-body></text:note></text:span><text:span text:style-name="T281"><text:s/>These problems apply to the digitization of a massive collection such as ITS just as they do to current, growing archives. “How the archivist forms and presents the historical record is itself a historical problem”, write Blouin and Rosenb</text:span><text:span text:style-name="T282">erg, “and future scholars are certain to face daunting tasks in understanding the<text:s/></text:span><text:soft-page-break/><text:span text:style-name="T283">institutional values and contexts embedded in their archives and archival descriptions. They will only have documents and descriptive materials in the quantity, form, and nat</text:span><text:span text:style-name="T284">ure that archivists have decided to give them, however these relate to the historical questions at hand. For archivists and historians alike, here perhaps is the most important meaning of Jacques Derrida’s multi-layered assertion that ‘archivization produc</text:span><text:span text:style-name="T285">es as much as it records the event.’”</text:span><text:span text:style-name="T286"><text:note text:note-class="endnote" text:id="_edn21"><text:note-citation>22</text:note-citation><text:note-body><text:p text:style-name="EndnoteText"><text:s/>Blouin and Rosenberg,<text:s/><text:span text:style-name="T287">Processing the Past</text:span>, p. 160. The reference is to Jacques Derrida,<text:s/><text:span text:style-name="T288">Archive Fever: A Freudian Impression</text:span><text:s/>(Chicago: University of Chicago Press, 1996), p. 17.</text:p></text:note-body></text:note></text:span></text:p>
      <text:p text:style-name="P289"/>
      <text:p text:style-name="P290"><text:span text:style-name="T291">Not the least of these problems is t</text:span><text:span text:style-name="T292">he fact that although it might be tempting to regard the ITS holdings as comprehensive – they are certainly overwhelming and it is impossible for one researcher to read them all – that is not the case. ITS has acquired its vast holdings in an ad hoc fashio</text:span><text:span text:style-name="T293">n from the start: from systematic attempts by the occupation authorities to trawl through public buildings in postwar Germany – including hospitals, prisons and local registry offices</text:span><text:span text:style-name="T294"><text:note text:note-class="endnote" text:id="_edn22"><text:note-citation>23</text:note-citation><text:note-body><text:p text:style-name="EndnoteText"><text:s/>See<text:s/><text:span text:style-name="T295">The International Tracing Service: Brief History of its History a</text:span><text:span text:style-name="T296">nd Activities</text:span><text:s/>(March 1951), 6.1.1/82493199#1, ITS Digital Archive, Wiener Library, London.</text:p></text:note-body></text:note></text:span><text:span text:style-name="T297"><text:s/>– to acquiring copies of documents seized by the Allies and used for war crimes trials, to obtaining the records of national or charitable tracing bureaux such as th</text:span><text:span text:style-name="T298">at run by the American Joint Distribution Committee in the early 1950s to copies of documents that have been passed on by other archives, such as USHMM. For example, in 1949, “many new sources of information [were] discovered, the most important being the<text:s/></text:span><text:span text:style-name="T299">Gestapo and Kripo records in Würsburg [sic], a card Index containing 11 million names of workers found in Kassel, Gestapo records found in the basement of the Polizei Präsidium in Karlsruhe and the discovery of 3,215 urns containing the ashes of Concentrat</text:span><text:span text:style-name="T300">ion Camp Dachau inmates kept in the cellars of the Perlacher Forst Cemetery, near Munich and never reported.”</text:span><text:span text:style-name="T301"><text:note text:note-class="endnote" text:id="_edn23"><text:note-citation>24</text:note-citation><text:note-body><text:p text:style-name="EndnoteText"><text:s/>International Tracing Service,<text:s/><text:span text:style-name="T302">Annual Report of the Director</text:span><text:s/>(Bad Arolsen: ITS, 1949), p. 30. 6.1.1/82505905#1, ITS Digital Archive, Wiener<text:s/>Library, London.</text:p></text:note-body></text:note></text:span><text:span text:style-name="T303"><text:s/>To these materials were added, during this period, the registration cards of the IRO, which provided valuable information on DPs. The ITS thus embodies precisely Blouin and Rosenberg’s warning that historians need to be aware of the creati</text:span><text:span text:style-name="T304">on of the archive before they use it. As one of the ITS’s own early reports stressed, and here the early Cold War context provides the most obvious way in which the institution was circumscribed, proving the fact that “it would be a mistake ever to think t</text:span><text:span text:style-name="T305">hat there could be an archive without a<text:s/></text:span><text:span text:style-name="T306">politics</text:span><text:span text:style-name="T307"><text:s/>of the archive”</text:span><text:span text:style-name="T308"><text:note text:note-class="endnote" text:id="_edn24"><text:note-citation>25</text:note-citation><text:note-body><text:p text:style-name="EndnoteText"><text:s/>Thomas Osborne, “The Ordinariness of the Archive”,<text:s/><text:span text:style-name="T309">History of the Human Sciences</text:span><text:s/>12:2 (1999), p. 55.<text:s/></text:p></text:note-body></text:note></text:span><text:span text:style-name="T310">:<text:s/></text:span></text:p>
      <text:p text:style-name="P311"/>
      <text:p text:style-name="P312"><text:span text:style-name="T313">ITS is actively establishing a list of concentration camps, Kommandos and prisons,<text:s/></text:span><text:span text:style-name="T314">categorising them according to the conditions of life and the regime of these places of imprisonment. … However, it must be remembered that this will<text:s/></text:span><text:soft-page-break/><text:span text:style-name="T315">represent a very considerable task, which will require a long time to complete. On the other hand, ITS wil</text:span><text:span text:style-name="T316">l not be able to guarantee that such a list is complete, as it is not possible to get information from the Russian Zone and the Eastern States, or to make field enquiries in those countries.</text:span><text:span text:style-name="T317"><text:note text:note-class="endnote" text:id="_edn25"><text:note-citation>26</text:note-citation><text:note-body><text:p text:style-name="EndnoteText"><text:s/>International Tracing Service,<text:s/><text:span text:style-name="T318">Monthly Report</text:span><text:s/>(December 1948),<text:s/>p. 3. The publication referred to was International Tracing Service,<text:s/><text:span text:style-name="T319">Catalogue of Camps and Prisons in Germany and German-Occupied Territories, Sept. 1</text:span><text:span text:style-name="T320">st</text:span><text:span text:style-name="T321"><text:s/>1939 – May 8</text:span><text:span text:style-name="T322">th</text:span><text:span text:style-name="T323"><text:s/>1945</text:span><text:s/>(Arolsen: International Tracing Service, 1949), a publication which was revised and enlarged several times over the next years. See Martin Weinmann (ed.),<text:s/><text:span text:style-name="T324">Das nationalsozialistische Lagersystem (CCP)</text:span><text:s/>(Frankfurt am Main: Zweitausendeins, 1990) for a reproduction of this work.</text:p></text:note-body></text:note></text:span></text:p>
      <text:p text:style-name="P325"/>
      <text:p text:style-name="P326"><text:span text:style-name="T327">We should not be surprised to find, then, that during the Co</text:span><text:span text:style-name="T328">ld War, the ITS archive took on several different guises, including producing catalogues of Nazi camps that were used less for scholarly research than for substantiating indemnification claims; aiding the West German government to achieve its goal of re-es</text:span><text:span text:style-name="T329">tablishing sovereignty, especially in respect of its foreign policy; and even, in some cases, providing material to the West German authorities that helped to exculpate former Nazis. The politics of the archive in the ITS’s case fully supports Rodgers’ cla</text:span><text:span text:style-name="T330">im that throughout its life there has been a “continual repurposing of its documents for political expediency.”</text:span><text:span text:style-name="T331"><text:note text:note-class="endnote" text:id="_edn26"><text:note-citation>27</text:note-citation><text:note-body><text:p text:style-name="EndnoteText"><text:s/>Rodgers,<text:s/><text:span text:style-name="T332">From the “Archive of Horrors” to the “Shop Window of Democracy”</text:span><text:span text:style-name="T333">, p. 14.</text:span></text:p></text:note-body></text:note></text:span><text:span text:style-name="T334"><text:s/>The current reinterpretation of the documents as forming the</text:span><text:span text:style-name="T335"><text:s/>basis of a humanitarian research institution is but the latest incarnation of a body which has been through several metamorphoses.</text:span></text:p>
      <text:p text:style-name="P336"/>
      <text:p text:style-name="P337">Furthermore, given ITS’s dedication to documenting the grimmest period of modern European history, awareness of the wide-ranging nature of its documentary holdings needs to complemented by a historicizing attitude towards the concepts that are embedded within it. Here is what philosopher of history Eugen Zeleňák has to say, following Paul A. Roth, about the existence of the predicates we use to structure historical research:</text:p>
      <text:p text:style-name="P338"/>
      <text:p text:style-name="P339"><text:span text:style-name="T340">… we categorize all the time, and our knowledge claims are full of predicates such as “occupation”, “withdrawal”, “skirmishes”, “war”, “nation”, “minority”, “immigration”, and many others, resulting from o</text:span><text:span text:style-name="T341">ur classifications. But here comes the crucial question: How do we use these predicates and what guides us in creating our taxonomies? … “identifying events proves no more fixed than current habits of classification.” Thus, the traditional picture with the</text:span><text:span text:style-name="T342"><text:s/>key role played by the pre-existing organization of reality is replaced with a novel dictum: “Training, feedback, and group reinforcement anchor words to the world.”</text:span><text:span text:style-name="T343"><text:note text:note-class="endnote" text:id="_edn27"><text:note-citation>28</text:note-citation><text:note-body><text:p text:style-name="EndnoteText"><text:s/>Eugen Zeleňák, “Two Versions of a Constructivist View of Historical Work”,<text:s/><text:span text:style-name="T344">History and</text:span><text:span text:style-name="T345"><text:s/>Theory</text:span><text:s/>54 (2015), p. 221, citing Paul A. Roth, “The Pasts”,<text:s/><text:span text:style-name="T346">History and Theory</text:span><text:s/>51:3 (2012), pp. 330 and 327-328.</text:p></text:note-body></text:note></text:span></text:p>
      <text:p text:style-name="P347"/>
      <text:soft-page-break/>
      <text:p text:style-name="P348">And he goes on to point out the implications on this insistence that the categories with which we work are created and socially sanctioned, rather than “found” in the world:</text:p>
      <text:p text:style-name="P349"/>
      <text:p text:style-name="P350"><text:span text:style-name="T351">… we should reject the belief that past reality (via evidence) fixes our categories, which, on the other hand, reflect the past; instead, we should become more sensitive to the fact that stabilization comes from a differen</text:span><text:span text:style-name="T352">t direction.</text:span><text:span text:style-name="T353"><text:note text:note-class="endnote" text:id="_edn28"><text:note-citation>29</text:note-citation><text:note-body><text:p text:style-name="EndnoteText"><text:s/>Zeleňák, “Two Versions”, p. 222.</text:p></text:note-body></text:note></text:span><text:span text:style-name="T354"><text:s/></text:span></text:p>
      <text:p text:style-name="P355"/>
      <text:p text:style-name="P356"><text:span text:style-name="T357">As it happens, the categories apparently randomly selected by Zeleňák correspond well with those to be found in the ITS; we might add to them “refugee”, “stateless”, “displaced person”, “claimed nationalit</text:span><text:span text:style-name="T358">y”, “repatriation”, “resettlement”, “victim”, “collaborator” and others. Zeleňák’s claim means that rather than seeing the categories employed in ITS as being fixed reflections of the past, we should see them as “community-sanctioned practices of projectio</text:span><text:span text:style-name="T359">n.”</text:span><text:span text:style-name="T360"><text:note text:note-class="endnote" text:id="_edn29"><text:note-citation>30</text:note-citation><text:note-body><text:p text:style-name="EndnoteText"><text:s/>Zeleňák, “Two Versions”, p. 222, citing Paul A. Roth, “Ways of Pastmaking”,<text:s/><text:span text:style-name="T361">History of the Human Sciences</text:span><text:s/>15:4 (2002), p. 135.</text:p></text:note-body></text:note></text:span><text:span text:style-name="T362"><text:s/>Why does this matter?</text:span></text:p>
      <text:p text:style-name="P363"/>
      <text:p text:style-name="P364"><text:span text:style-name="T365">It matters for three reasons. First, because it shows us that the categories – which had real<text:s/></text:span><text:span text:style-name="T366">effects on real persons – were not just given to those people because these groups suddenly came into being, but that the existence of those people shaped the categories, and that these categories were born from political expediency, humanitarian concern,<text:s/></text:span><text:span text:style-name="T367">military necessity, and logistical possibility. Second, it matters because the ITS used these categories for its own purposes during the Cold War period. Therefore, resisting taking them as given in reality allows us to reinterpret the ITS’s own institutio</text:span><text:span text:style-name="T368">nal history as a work in progress, an interpretive practice, in ways which allow us to understand how the ITS’s position changed over time in response to the demands of Red Cross Headquarters in Geneva and European governments, most importantly the West Ge</text:span><text:span text:style-name="T369">rman government in Bonn. Third, it matters because understanding history in Zeleňák’s terms as constructed and “non-representational”, indicates that history writing is not “constrained by epistemology of correspondence”. Rather, works of history should be</text:span><text:span text:style-name="T370"><text:s/>“understood as simply presenting interpretations, proposals, original theses, or arguments.”</text:span><text:span text:style-name="T371"><text:note text:note-class="endnote" text:id="_edn30"><text:note-citation>31</text:note-citation><text:note-body><text:p text:style-name="EndnoteText"><text:s/>Zeleňák, “Two Versions”, p. 223. On the differences between Zeleňák’s “non-representationalism” and constructivism which stresses that history represents the past albeit outside of a correspondence theory of truth, see Zeleňák, “Two Versions”, p. 223 n42. Zeleňák in my opinion does not give sufficient credit to the sophistication of thinkers such as Roth and Ankersmit; essentially, though, the difference between<text:s/>them is not great.</text:p></text:note-body></text:note></text:span><text:span text:style-name="T372"><text:s/>This does not mean that there is no past, only that the traces of it that remain in the present are all that we have, and that where those traces are written texts, the categories embedded in them should be understood not as fixed, natu</text:span><text:span text:style-name="T373">ral entities, but as themselves the product of history. If we take the categories in ITS for granted – “war”, “immigration”, and also “displaced person”,<text:s/></text:span><text:soft-page-break/><text:span text:style-name="T374">“refugee”, “stateless” and so on – then we write as if they were always there instead of understanding</text:span><text:span text:style-name="T375"><text:s/>that they were in the process of being negotiated and defined into being by the very process that codified and institutionalized them; that is, in Zeleňák’s words (following Roth), “our past habits and practices help us to stabilize the categories we use,</text:span><text:span text:style-name="T376"><text:s/>which means they also influence the outcomes of historians’ work.”</text:span><text:span text:style-name="T377"><text:note text:note-class="endnote" text:id="_edn31"><text:note-citation>32</text:note-citation><text:note-body><text:p text:style-name="EndnoteText"><text:s/>Zeleňák, “Two Versions”, p. 224.</text:p></text:note-body></text:note></text:span><text:span text:style-name="T378"><text:s/>We thus give the past a sense of flux and contingency that resists the natural tendency to assume that the categories we find in the documents refer to<text:s/></text:span><text:span text:style-name="T379">established entities in the word when in fact they refer to things that are coming into being.</text:span></text:p>
      <text:p text:style-name="P380"/>
      <text:p text:style-name="P381"/>
      <text:p text:style-name="P382">Serendipity and Digital Research</text:p>
      <text:p text:style-name="P383"/>
      <text:p text:style-name="P384"><text:span text:style-name="T385">The most notable characteristic of the ITS’s new mandate to become a research institution is the digitization of its vast<text:s/></text:span><text:span text:style-name="T386">holdings. For over ten years, teams of employees have been at work in the basement of the ITS’s building on Arolsen’s Schloßstrasse turning paper into digital signs, thanks to what media theorist Wolfgang Ernst calls a “technical discontinuity”: “Whereas t</text:span><text:span text:style-name="T387">he traditional symbolic order of memory relied on fixed symbolical inscriptions such as archives and libraries, writing or printing is currently being replaced by volatile electric charges as carriers of signals. Today the physically real is being register</text:span><text:span text:style-name="T388">ed by electrons literally<text:s/></text:span><text:span text:style-name="T389">flashed</text:span><text:span text:style-name="T390"><text:s/>into digital memories.”</text:span><text:span text:style-name="T391"><text:note text:note-class="endnote" text:id="_edn32"><text:note-citation>33</text:note-citation><text:note-body><text:p text:style-name="EndnoteText"><text:s/>Wolfgang Ernst,<text:s/><text:span text:style-name="T392">Digital Memory and the Archive</text:span>, ed. Jussi Parikka (Minneapolis: University of Minnesota Press, 2013), p. 95.</text:p></text:note-body></text:note></text:span><text:span text:style-name="T393"><text:s/></text:span><text:span text:style-name="T394">This process is increasingly the subject of scholarly attention, with<text:s/></text:span><text:span text:style-name="T395">what Todd Presner calls “the ethics of the algorithm” and Noah Shenker the need to acquire “testimonial literacy” becoming pressing matters for Holocaust historians, who are increasingly working with digital sources.</text:span><text:span text:style-name="T396"><text:note text:note-class="endnote" text:id="_edn33"><text:note-citation>34</text:note-citation><text:note-body><text:p text:style-name="EndnoteText"><text:s/>Todd Presner, “The Ethics of the Algorithm: Close and Distant Listening to the Shoah Foundation Visual History Archive”, in Claudio Fogu, Wulf Kansteiner, and Todd Presner (eds.),<text:s/><text:span text:style-name="T397">Probing the Ethics of Holocaust Culture</text:span><text:s/>(Cambridge, Mass: Harvard University Press, 2016), pp. 175-202; Noah Shenker,<text:s/><text:span text:style-name="T398">Reframing Holocaust Testimony</text:span><text:span text:style-name="T399"><text:s/>(Bloomington: Indiana University Press, 2015), p. 2.</text:span></text:p></text:note-body></text:note></text:span></text:p>
      <text:p text:style-name="P400"/>
      <text:p text:style-name="P401"><text:span text:style-name="T402">From the historian’s point of view, why should the digitizing process matter? The physical transformation that is taking place is apparently of secondary importance c</text:span><text:span text:style-name="T403">ompared with the fact that research is now being facilitated by the easy access to untold amounts of information from anywhere in the world (or, in ITS’s case, from a number of specific sites around the world other than Arolsen). In fact, the digitization<text:s/></text:span><text:span text:style-name="T404">process raises some fundamental questions about the nature of historical research. Indeed, Lara Putnam writes that “the new topography of information has systematic blind spots. It opens shortcuts that enable ignorance as well as knowledge. Digital search<text:s/></text:span><text:span text:style-name="T405">offers release from place-based<text:s/></text:span><text:soft-page-break/><text:span text:style-name="T406">research practices that have been central to our discipline’s epistemology and ethics alike.”</text:span><text:span text:style-name="T407"><text:note text:note-class="endnote" text:id="_edn34"><text:note-citation>35</text:note-citation><text:note-body><text:p text:style-name="EndnoteText"><text:s/>Lara Putnam, “The Transnational and the Text-Searchable: Digitized Sources and the Shadows They Cast”,<text:s/><text:span text:style-name="T408">American Historical Revi</text:span><text:span text:style-name="T409">ew</text:span><text:s/>121:2 (2016), p. 379.</text:p></text:note-body></text:note></text:span></text:p>
      <text:p text:style-name="P410"/>
      <text:p text:style-name="P411"><text:span text:style-name="T412">What are these blind spots? The first is the problem of “granularity” or specific searches. Robert Cole and Chris Hackett argue that “digital technology exists in a somewhat adversarial relationship with traditional research cultu</text:span><text:span text:style-name="T413">re” and that this fact “is a matter of some importance.” This is because “The fundamental principles and assumptions that appear to animate engagement with digital texts are fairly deeply at odds with traditional practice. The organizational principle of ‘</text:span><text:span text:style-name="T414">granularity’ that lies at the heart of digital information provides the most basic point of conflict. This concept defines the digital environment both functionally and philosophically, but it runs completely counter to the historians’ traditional understa</text:span><text:span text:style-name="T415">nding of sources as organic and fundamentally indivisible entities.”</text:span><text:span text:style-name="T416"><text:note text:note-class="endnote" text:id="_edn35"><text:note-citation>36</text:note-citation><text:note-body><text:p text:style-name="EndnoteText"><text:s/>Robert Cole and Chris Hackett, “Search vs. Research: Full-Text Repositories, Granularity, and the Concept of ‘Source’ in the Digital Environment”, in Cheryl Avery and Mona Holmlund (eds.),<text:s/><text:span text:style-name="T417">Better Off Forgetting? Essays on Archives, Public Policy, and Collective Memory</text:span><text:s/>(Toronto: University of Toronto Press, 2010), pp. 111-123, here p. 116.</text:p></text:note-body></text:note></text:span><text:span text:style-name="T418"><text:s/>Historians always (should) enter archives with research questions derived from their prior reading,</text:span><text:span text:style-name="T419"><text:s/>they do not simply go, see what they can find and then “write it up”. Nevertheless, when searching through a paper archive it is always the case that the historian finds unexpected things, things which change the nature of the research project. Cole and H</text:span><text:span text:style-name="T420">ackett’s point is that the specific search means that in allowing historians to search precisely for what they think they want, they miss out on discovering the things they do not (yet) know that they need. As they go on, “For historians, the act of engagi</text:span><text:span text:style-name="T421">ng documents that ultimately prove outside the narrow scope of their topic is not simply a necessary evil but an indispensable component of the research process.”</text:span><text:span text:style-name="T422"><text:note text:note-class="endnote" text:id="_edn36"><text:note-citation>37</text:note-citation><text:note-body><text:p text:style-name="EndnoteText"><text:s/>Cole and Hackett, “Search vs. Research”, p. 120. See also Ansley T. Erickson, “Historical<text:s/>Research and the Problem of Categories”, in Jack Dougherty and Kristen Nawrotzki (eds.),<text:s/><text:span text:style-name="T423">Writing History in the Digital Age</text:span><text:s/>(Ann Arbor: University of Michigan Press, 2013), pp. 133-145; Mark Sandle, “Studying the Past in the Digital Age: From Tourist to Explorer”, in Toni Weller (ed.),<text:s/><text:span text:style-name="T424">History in the Digital Age</text:span><text:s/>(London: Routledge, 2013), pp. 129-148.</text:p></text:note-body></text:note></text:span><text:span text:style-name="T425"><text:s/>This is indeed a problem familiar to any historian who has used digital archives. It is all too easy to extract the “quotation” one seeks through performing a</text:span><text:span text:style-name="T426"><text:s/>simple keyword search and missing entirely the information necessary to make sense of it: the rest of the document, some understanding of its conditions of production, and other operations basic to source criticism. Perhaps this is nowhere clearer than wi</text:span><text:span text:style-name="T427">th the use of Holocaust testimonies; the use value of digital archives such as the Shoah Foundation’s Visual History Archive notwithstanding, it is all too tempting to save time by performing a keyword search, thus contravening every fundamental rule of or</text:span><text:span text:style-name="T428">al history methodology with respect to listening to those who give testimony.</text:span><text:span text:style-name="T429"><text:note text:note-class="endnote" text:id="_edn37"><text:note-citation>38</text:note-citation><text:note-body><text:p text:style-name="EndnoteText"><text:s/>See Noah Shenker, “Through the Lens of the Shoah: The Holocaust as Paradigm for Documenting Genocide Testimonies”,<text:s/><text:span text:style-name="T430">History &amp; Memory</text:span><text:s/>28:1 (2016), p. 146.</text:p></text:note-body></text:note></text:span><text:span text:style-name="T431"><text:s/>This is not even to me</text:span><text:span text:style-name="T432">ntion the problem of a historian’s training, which has traditionally involved going to live in the place where the archive is housed, immersing oneself in its language, society and culture. It is hard to believe that<text:s/></text:span><text:soft-page-break/><text:span text:style-name="T433">accessing an archive from afar can prov</text:span><text:span text:style-name="T434">ide the historian with the same “feel” for the material. This might be why some critics, most notably Tim Hitchcock, have severely admonished historians for, as he sees it, their extreme coyness about using electronic sources, preferring in their footnotes</text:span><text:span text:style-name="T435"><text:s/>to suggest that they have consulted the original: “I have yet,” says Hitchcock, “to see a piece of academic history that is explicit about its reliance on keyword search and electronic sources.”</text:span><text:span text:style-name="T436"><text:note text:note-class="endnote" text:id="_edn38"><text:note-citation>39</text:note-citation><text:note-body><text:p text:style-name="EndnoteText"><text:s/>Tim Hitchcock, “Confronting the Digital or How Academic<text:s/>History Writing Lost the Plot”,<text:s/><text:span text:style-name="T437">Cultural and Social History</text:span><text:s/>10:1 (2013), p. 18. In 2013, Hitchcock could not have read the<text:s/><text:span text:style-name="T438">Yearbook</text:span><text:s/>of the ITS, which only began publication in 2014, but he would be pleasantly surprised by the frankness with which the reliance on electronic sources is taken for granted there, whether or not he liked the results.</text:p></text:note-body></text:note></text:span><text:span text:style-name="T439"><text:s/>Certainly, Ludmilla Jordanova is right in her rejoinder to Hitchcock when she asks: “What proportion of card-carrying historians sincerely believes it is unnecessary</text:span><text:span text:style-name="T440"><text:s/>to see and work from the original<text:s/></text:span><text:span text:style-name="T441">if</text:span><text:span text:style-name="T442"><text:s/>this is feasible?”</text:span><text:span text:style-name="T443"><text:note text:note-class="endnote" text:id="_edn39"><text:note-citation>40</text:note-citation><text:note-body><text:p text:style-name="EndnoteText"><text:s/>Ludmilla Jordanova, “Historical Vision in a Digital Age”,<text:s/><text:span text:style-name="T444">Cultural and Social History</text:span><text:s/>11:3 (2014), p. 345.</text:p></text:note-body></text:note></text:span><text:span text:style-name="T445"><text:s/>The problem is that, with respect to the ITS documents, it usually isn’t.</text:span></text:p>
      <text:p text:style-name="P446"/>
      <text:p text:style-name="P447"><text:span text:style-name="T448">Yet despite th</text:span><text:span text:style-name="T449">e necessity of working with digital sources in ITS, I would argue that ITS represents something of an anomaly where criticisms of digital research are concerned. If it is the case that, as Putnam says, “The disintermediation characteristic of digital infor</text:span><text:span text:style-name="T450">mation flows shrugs away the nation- and empire-specific archives, indices, and historiographies that have been central gatekeepers within historians’ practice”,</text:span><text:span text:style-name="T451"><text:note text:note-class="endnote" text:id="_edn40"><text:note-citation>41</text:note-citation><text:note-body><text:p text:style-name="EndnoteText"><text:s/>Putnam, “The Transnational and the Text-Searchable”, p. 380.</text:p></text:note-body></text:note></text:span><text:span text:style-name="T452"><text:s/>the ITS archive reminds us tha</text:span><text:span text:style-name="T453">t this is not always only a risky business. Certainly the possibility of making silly errors as one steps outside a nation- or empire-specific area of expertise, rooted deeply in paper-based archives, remains clear (a familiar problem for writers of synthe</text:span><text:span text:style-name="T454">tic histories whether based on digital sources or not). At the same time, the border-transcending, methodology-disrupting nature of the ITS archive in particular that becomes clear in the digital search does actually represent the actual state of the paper</text:span><text:span text:style-name="T455"><text:s/>archive. Thus the digital search not only facilitates but elucidates a phenomenon that might be all-too-easily overlooked if one is undertaking nation-specific research: the fact that the ITS, and thus the massive crimes to which its archives testify, rep</text:span><text:span text:style-name="T456">resent not only a transnational crime but a shared European, even worldwide history.</text:span></text:p>
      <text:p text:style-name="P457"/>
      <text:p text:style-name="P458"><text:span text:style-name="T459">Furthermore, I would also argue that the ITS digital archive to some extent resists Putnam’s argument – with which I otherwise concur – concerning the loss of serendipity</text:span><text:span text:style-name="T460">. Although this might change in future as the ITS hones its digital environment (it is currently considering ways to improve its current digital platform, OUS), as currently configured a digital search in ITS, even with a keyword search, by no means guaran</text:span><text:span text:style-name="T461">tees that the researcher finds what is being sought. With name searches, for example, one cannot search<text:s/></text:span><text:soft-page-break/><text:span text:style-name="T462">for a single name without a range of names being brought up. This is a result of the ITS’s alphabetical/phonetic system, which was introduced in 1948 in</text:span><text:span text:style-name="T463"><text:s/>response to the oft-encountered phenomenon that there were many varieties of spelling of names, especially Eastern European names (seventy-seven ways of spelling Kusnezow, for example</text:span><text:span text:style-name="T464"><text:note text:note-class="endnote" text:id="_edn41"><text:note-citation>42</text:note-citation><text:note-body><text:p text:style-name="EndnoteText"><text:s/>As noted in the HICOG Information Bulletin (n.d., 1951), 6.1.1/82493225#1, ITS Digital Archive, Wiener Library, London.</text:p></text:note-body></text:note></text:span><text:span text:style-name="T465">). By changing a simple alphabetical system to an alphabetical/phonetic one, a range of alternative spellings of names was produced. On the digital platform, this range is also reproduced, along with a con</text:span><text:span text:style-name="T466">tinuous run of similar names. This both helps the researcher to find the person being sought and brings up a large number of other individuals, whose fascinating histories one was not expecting to find. The same is true of keyword searches, which always br</text:span><text:span text:style-name="T467">ing up documents on topics that one was not expecting, leading the researcher down new paths.</text:span></text:p>
      <text:p text:style-name="P468"/>
      <text:p text:style-name="P469"><text:span text:style-name="T470">For the time being, then, ITS to some extent works like a paper archive, even in its digital form. Nevertheless, one can assume that over time the problems ident</text:span><text:span text:style-name="T471">ified by Putnam are more likely to raise their heads in ITS too, as the digital platform is redesigned. For the time being, however, not all the ITS materials have been digitized. In the non-digitized material, much of which is also not catalogued (the “no</text:span><text:span text:style-name="T472">n-inventorized” documents), one finds material from across Europe which represents the different branches and different themes covered by the ITS holdings in general. In what follows I will present a few examples, with the aim of showing how this non-inven</text:span><text:span text:style-name="T473">torized material performs a theoretical and a methodological purpose. First, it confirms the argument above about the ways in which archives construct the past and thus our present understanding of it; second, it shows how much of what is in ITS facilitate</text:span><text:span text:style-name="T474">s an important shift in perspective with respect to the writing of the Holocaust, from an institutional, top-down view to a bottom-up, social and cultural history of the Holocaust in which the experiences of the victims are given centre stage. I will use d</text:span><text:span text:style-name="T475">ocuments relating to the deportation of the Roma from Romania to Transnistria, and so-called Mischlinge in postwar Czechoslovakia in order to illustrate the range of material that one can find in ITS, to stress the pan-European nature of the Nazi crimes, a</text:span><text:span text:style-name="T476">nd to show that there remains much material in ITS pertaining to Eastern Europe that has not yet been researched by historians. In due course, this material too will be digitized and here I am using the paper archive not to indicate the difference that mak</text:span><text:span text:style-name="T477">es in ITS from the digital archive, but quite the opposite: the arguments being set out here about the ways in which<text:s/></text:span><text:soft-page-break/><text:span text:style-name="T478">ITS material supports a social history of the Holocaust apply just as well to a digital historiography of the Holocaust.<text:s/></text:span><text:span text:style-name="T479">Even if, as one ho</text:span><text:span text:style-name="T480">pes, the paper archive will remain accessible to researchers who visit Bad Arolsen, the digital archive will continue to support fine-grained research and large-scale analysis, as long as, paradoxically, the database does not become too sophisticated. Appr</text:span><text:span text:style-name="T481">oaching the scale of such an archive will be assisted by its being digitized, but – except for specific, circumscribed projects – being creative with the holdings and thinking about a wider history of the Holocaust will require knowledge of what (broadly s</text:span><text:span text:style-name="T482">peaking) is there and also the ability to make serendipitous connections not in opposition to, but precisely in order to enable, the profiling of datasets or metadata analysis.</text:span><text:span text:style-name="T483"><text:note text:note-class="endnote" text:id="_edn42"><text:note-citation>43</text:note-citation><text:note-body><text:p text:style-name="EndnoteText"><text:s/>On the question of scale and appraisal, see Joshua Sternfeld, “Historical Understanding in the Quantum Age”,<text:s/><text:span text:style-name="T484">Journal of Digital Humanities</text:span><text:s/>3:2 (2014), online at: http://journalofdigitalhumanities.org/3-2/historical-understanding-in-the-quantum-age/</text:p></text:note-body></text:note></text:span></text:p>
      <text:p text:style-name="P485"/>
      <text:p text:style-name="P486"/>
      <text:p text:style-name="P487">Towards a Social History of the Holocaust</text:p>
      <text:p text:style-name="P488"/>
      <text:p text:style-name="P489"><text:span text:style-name="T490">Social scientists are familiar with th</text:span><text:span text:style-name="T491">e concept of “survivorship bias”, that is, “the tendency to extrapolate false conclusions from conspicuous data points, ignoring the volume of cases made invisible by the very process you are trying to judge.”</text:span><text:span text:style-name="T492"><text:note text:note-class="endnote" text:id="_edn43"><text:note-citation>44</text:note-citation><text:note-body><text:p text:style-name="EndnoteText"><text:s/>This useful definition comes from a<text:s/><text:span text:style-name="T493">Guardia</text:span><text:span text:style-name="T494">n</text:span><text:s/>leader comment (8 September 2016) on the Prime Minister Theresa May’s plans to allow the creation of new grammar schools in the UK.</text:p></text:note-body></text:note></text:span><text:span text:style-name="T495"><text:s/>When working on the Holocaust, “survivorship bias” takes on an added meaning, in that the points of evidence that remain –</text:span><text:span text:style-name="T496"><text:s/>i.e. those who are able to talk as eyewitnesses of the crimes – are by definition exceptional, for the majority did not survive. There is thus a contradiction between the representation of the past offered by survivors and the non-representation of the pa</text:span><text:span text:style-name="T497">st (because impossible) that characterizes those whom Primo Levi called the “true witnesses”, that is, those who were murdered or, in Levi’s terms, the “drowned”. With respect to ITS, “survivorship bias” applies to the documents themselves. Although unfath</text:span><text:span text:style-name="T498">omably large, they are not a complete record of Nazi crimes and there is much that is not represented. For example, although scholars have shown that, contrary to what many have claimed, there is ample material for researching aspects of the Holocaust in E</text:span><text:span text:style-name="T499">astern Europe, nevertheless, the majority of killings and the places in which they occurred in Eastern Europe – especially those carried out by the Einsatzgruppen before the erection of death camps and concentration camps in occupied Eastern Europe – do no</text:span><text:span text:style-name="T500">t appear in the ITS records.</text:span><text:span text:style-name="T501"><text:note text:note-class="endnote" text:id="_edn44"><text:note-citation>45</text:note-citation><text:note-body><text:p text:style-name="EndnoteText"><text:s/>For examples of ITS-based research on Eastern Europe, see Paul Shapiro, “Vapniarka: The Archive of the International Tracing Service and the Holocaust in the East“,<text:s/><text:span text:style-name="T502">Holocaust and Genocide Studies</text:span><text:s/>27:1 (2013), pp. 114-137;<text:s/>Petre Matei, “Compensation Claims from Romania in the ITS Collections: Between the Victims and the State Politics”,<text:s/><text:span text:style-name="T503">Freilegungen: Jahrbuch des International Tracing Service</text:span><text:s/>5 (2016), pp. 160-186.</text:p></text:note-body></text:note></text:span><text:span text:style-name="T504"><text:s/>Survivorship bias in this context means being aware of the r</text:span><text:span text:style-name="T505">ecords that survive and the people and places they represent, as well as bearing in mind that many of ITS’s<text:s/></text:span><text:soft-page-break/><text:span text:style-name="T506">records pertain to survivors in the literal sense, i.e. people who became DPs after the war. Even positive search records that ended with confirmati</text:span><text:span text:style-name="T507">on that the sought person was dead constitute a form of survivorship bias: there are of course hundreds of thousands of people who have never been the subjects of a tracing enquiry, so that the three million T/D files, vast though they are, are not wholly<text:s/></text:span><text:span text:style-name="T508">representative.</text:span></text:p>
      <text:p text:style-name="P509"/>
      <text:p text:style-name="P510">It is thus helpful to think of ITS, as with archives generally, as a sort of recycling centre or, less derogatively, as a donation centre. The records that end up there are more or less randomly acquired – although some, such as government<text:s/>department archives, are of course more carefully selected – and the ways in which they are presented, made publicly available, and used by historians depends very heavily on their current use value.</text:p>
      <text:p text:style-name="P511"/>
      <text:p text:style-name="P512"><text:span text:style-name="T513">This is an idea that has been suggested by Torbjörn Gu</text:span><text:span text:style-name="T514">stafsson Chorell. If, as Chorell argues, an archive can be understood as a “trash-sorting institution” and historiography as a variety of recycling, then the ways in which the past has recyclable value change over time. ITS is an institution whose recyclin</text:span><text:span text:style-name="T515">g value has risen of late and, if historians continue to use its documents to reveal the full extent of Nazi and Nazi-allied criminality across Europe then its preservation value will continue to be contested.</text:span><text:span text:style-name="T516"><text:note text:note-class="endnote" text:id="_edn45"><text:note-citation>46</text:note-citation><text:note-body><text:p text:style-name="EndnoteText"><text:s/>Torbjörn Gustafsson Chorell, “Desire for the Past?”,<text:s/><text:span text:style-name="T517">Rethinking History</text:span><text:s/>19:4 (2015), p. 579.</text:p></text:note-body></text:note></text:span><text:span text:style-name="T518"><text:s/>But what exactly is being recycled here?</text:span></text:p>
      <text:p text:style-name="P519"/>
      <text:p text:style-name="P520"><text:span text:style-name="T521">The material from the ITS’s holdings</text:span><text:span text:style-name="T522"><text:s/>can be used to write a social and cultural history of the Holocaust. By that, I mean both a way of thinking about the Holocaust</text:span><text:span text:style-name="T523"><text:s/>from below, that is, from the perspective of the victims, as well as a history focused less on causality than on the victims’ attempts to understand what was happening and to give meaning to it.</text:span><text:span text:style-name="T524"><text:note text:note-class="endnote" text:id="_edn46"><text:note-citation>47</text:note-citation><text:note-body><text:p text:style-name="EndnoteText"><text:s/>See Andrea Löw, Doris L. Bergen and Anna Hájková (eds.),<text:s/><text:span text:style-name="T525">Alltag im Holocaust: Jüdisches Leben im Großdeutschen Reich 1941-1945</text:span><text:s/>(Munich: Oldenbourg Verlag, 2013). On cultural history, see my article “Holocaust Historiography and Cultural History”,<text:s/><text:span text:style-name="T526">Dapim: Studies on the Shoah</text:span><text:s/>23 (2009), pp. 52-68 and the responses<text:s/>to it in the same issue by Dan Michman, Carolyn J. Dean, Wendy Lower, Federico Finchelstein, and Dominick LaCapra. See also Amos Goldberg, “The History of the Jews in the Ghettos: A Cultural Perspective”, in Dan Stone (ed.),<text:s/><text:span text:style-name="T527">The Holocaust and Historical M</text:span><text:span text:style-name="T528">ethodology</text:span><text:s/>(New York: Berghahn Books, 2012), pp. 79-100; Amos Goldberg, “Rumor Culture among Warsaw Jews under Nazi Occupation: A World of Catastrophe Reenchanted”,<text:s/><text:span text:style-name="T529">Jewish Social Studies</text:span><text:s/>21:3 (2016), pp. 91-125.</text:p></text:note-body></text:note></text:span><text:span text:style-name="T530"><text:s/>This approach leads to a more fine-grained h</text:span><text:span text:style-name="T531">istory that is sensitive to locality and place, and shows how the perpetrators’ understanding of the victims can be resisted through a more careful reading of the victims’ own sense of belonging, rejection, and displacement. Ironically, in some cases the o</text:span><text:span text:style-name="T532">nly way of doing so is through the use of “official” documents, that is to say, documents produced by the perpetrators; this is a common paradox.</text:span><text:span text:style-name="T533"><text:note text:note-class="endnote" text:id="_edn47"><text:note-citation>48</text:note-citation><text:note-body><text:p text:style-name="EndnoteText"><text:s/>Harriet Bradley, a historian of trades unions, for example, comments that the “process of extracting narratives of struggle from governmental documents highlights a great paradox of the archive.” “The Seductions of the Archive: Voices Lost and Found”,<text:s/><text:span text:style-name="T534">History of the Human Sciences</text:span><text:s/>12:2 (1999), p. 111.</text:p></text:note-body></text:note></text:span><text:span text:style-name="T535"><text:s/>But in other cases, especially in using documents produced s</text:span><text:span text:style-name="T536">oon after the war, one can gain insights into the experience of the Holocaust that are not captured in perpetrator documents, whose veneer of bureaucratic officialdom belies the vicious attack on the victims and the brutal nature of their suffering. It is<text:s/></text:span><text:span text:style-name="T537">also true that postwar documents<text:s/></text:span><text:soft-page-break/><text:span text:style-name="T538">produced by military authorities, the UN or charities working with survivors also maintain for the most part an objective tone that disguises the desperate situation of many of the survivors, but unlike in perpetrator docum</text:span><text:span text:style-name="T539">ents this dilemma is often commented on by the authors themselves.</text:span></text:p>
      <text:p text:style-name="P540"/>
      <text:p text:style-name="P541"><text:span text:style-name="T542">Apart from contributing to a social and cultural history of the Holocaust, the choice of documents here is also a reflection of theoretical concerns about selection. By using non-digitized</text:span><text:span text:style-name="T543"><text:s/>material which is less readily-accessible than the digitized documents – one has to go to Bad Arolsen to see it – I want to try to mitigate the survivor bias that is an inherent danger with digital research.<text:s/></text:span><text:span text:style-name="T544">The latter, especially where it tends to “big d</text:span><text:span text:style-name="T545">ata” analysis, tends to overlook individuals in favour of shared data points. Nevertheless, this is also a valuable approach and, as Todd Presner argues, it is potentially an ethical one, “precisely because it takes into account the fullness of the archive</text:span><text:span text:style-name="T546"><text:s/>insofar as all the indexed data related to the narrative of every survivor is part of the analysis.”</text:span><text:span text:style-name="T547"><text:note text:note-class="endnote" text:id="_edn48"><text:note-citation>49</text:note-citation><text:note-body><text:p text:style-name="EndnoteText"><text:s/>Presner, “The Ethics of the Algorithm”, p. 199. See Anne Kelly Knowles, Tim Cole and Alberto Giordano (eds.),<text:s/><text:span text:style-name="T548">Geographies of the Holocaust</text:span><text:s/>(Bloomington: Indiana University Press, 2014) for examples of the productive use of big data. See also Sebastian Bondzio, Christoph Rass, and Ismee Tames, “People on the Move: Revisiting Events and Narratives of the European Refugee Crisis (1930s-1950s)”,<text:s/><text:span text:style-name="T549">Freilegungen</text:span><text:span text:style-name="T550">: Jahrbuch des International Tracing Service</text:span><text:s/>5 (2016), pp. 36-55.</text:p></text:note-body></text:note></text:span><text:span text:style-name="T551"><text:s/>Although a systematic, big data approach is possible with the paper search, it is perhaps harder than it is with the digital search to ignore individual data points; indeed, the risk here is</text:span><text:span text:style-name="T552"><text:s/>that the accounts remain merely “anecdotal”, lacking broader analysis.</text:span><text:span text:style-name="T553"><text:s/>Most important, the paper sources give us insights into the struggles of individuals and their families during and after the Holocaust<text:s/></text:span><text:span text:style-name="T554">in a way that throws up the issue of survivor bia</text:span><text:span text:style-name="T555">s more clearly: the surprising fact that one is holding<text:s/></text:span><text:span text:style-name="T556">this</text:span><text:span text:style-name="T557"><text:s/>document in your hands rather than another is more readily apparent. With enough sources of a particular type, as in the cases below, one can both access individuals’ stories and make sense of th</text:span><text:span text:style-name="T558">em in the aggregate.</text:span><text:span text:style-name="T559"><text:s/>Like all sources, the ones I use below are not transparent windows onto the past; they are traces of ongoing negotiations of particular circumstances which permit us merely one fleeting sense of the broader environment out of which the</text:span><text:span text:style-name="T560">y have been ripped. But they are what we have.<text:s/></text:span><text:span text:style-name="T561">The paper sources are not therefore “better” than the digital ones; rather, continuing to use them alongside digital sources is a reminder that the debates over big data and the analytical gains to be had from</text:span><text:span text:style-name="T562"><text:s/>the digital are yet to be resolved and that current debates about the ethics of digital research remain applicable in the analogue sphere too.</text:span></text:p>
      <text:p text:style-name="P563"/>
      <text:p text:style-name="P564"><text:span text:style-name="T565">A good example of the need to use official documents to find out about victims can be found with respect to the</text:span><text:span text:style-name="T566"><text:s/>fate of Romanian Roma deported to Transnistria (the area of<text:s/></text:span><text:soft-page-break/><text:span text:style-name="T567">Ukraine between the Dniestr and Bug rivers occupied by the Romanians). These are interesting for several reasons. The first is that the prevailing image of the Holocaust in Romania is of a chaoti</text:span><text:span text:style-name="T568">c, disorganized process in which the military and police deported Jews and Roma to Transnistria and simply dumped them there with no regard for their shelter or living conditions. Mass exterminations, such as at Bogdanovka in December 1941, were interspers</text:span><text:span text:style-name="T569">ed with appalling conditions for Jews in makeshift ghettos and camps across Transnistria.</text:span><text:span text:style-name="T570"><text:note text:note-class="endnote" text:id="_edn49"><text:note-citation>50</text:note-citation><text:note-body><text:p text:style-name="EndnoteText"><text:s/>See for example, Jean Ancel,<text:s/><text:span text:style-name="T571">The History of the Holocaust in Romania</text:span><text:s/>(Lincoln: University of Nebraska Press and Jerusalem: Yad Vashem, 2011), ch25 and 26. For an older, more emotional account, see Julius S. Fisher,<text:s/><text:span text:style-name="T572">Transnistria: The Forgotten Cemetery</text:span><text:s/>(New York: Thomas Yoseloff, 1969), ch4 and 5. And for an important recent discussion see Vladimir Solonari, “A Conspiracy to Murder: Explaining the Dynamics of Romanian ‘Policy’ towards Jews in Transnistria”,<text:s/><text:span text:style-name="T573">Journal of Genocide Research</text:span><text:s/>19:1 (2017), pp. 1-21.</text:p></text:note-body></text:note></text:span><text:span text:style-name="T574"><text:s/>This picture is not untrue but it belies the extent to which the Romanians kept records of what they were doing; indeed, such records exist on a minute scale, wit</text:span><text:span text:style-name="T575">h local police districts across Romania – but especially those towns in Moldova closest to Transnistria – keeping lists of individuals and families who were deported or who attempted to return “illegally” to Romania proper.</text:span></text:p>
      <text:p text:style-name="P576"/>
      <text:p text:style-name="P577"><text:span text:style-name="T578">In most of these police lists,<text:s/></text:span><text:span text:style-name="T579">we learn little about the deportees other than stereotypes concerning “Gypsies”, often in the most patronizing official shorthand. For example, in a list of Roma “evacuated” from Buzau to Transnistria of 1942, there is mention of one Vilson T. Ghiţă, known</text:span><text:span text:style-name="T580"><text:s/>as Argintaru (“silverworker”), with the following description: “On 12 September was deported together with his parents and younger brother to Transnistria, being a malignant family … Without a well-established trade, malignant and hopeless element” (</text:span><text:span text:style-name="T581">eleme</text:span><text:span text:style-name="T582">nt rău şi incorigibil</text:span><text:span text:style-name="T583">). In Barlad, one Serban Matei was identified as a “known wrongdoer” (</text:span><text:span text:style-name="T584">rău făcător</text:span><text:span text:style-name="T585">), and in Piteşti, Ilie Tocană was described as “Without a profession, without property, lacking the possibility of living honestly through work, threat t</text:span><text:span text:style-name="T586">o public order” (</text:span><text:span text:style-name="T587">periculoşi ordinei publice</text:span><text:span text:style-name="T588">). The Piteşti police liked this formulation and similarly remarked about Ghică Ioan that he “possesses no trade and no means of living honourably through work”, just as they did for several others. In Târgu Magur</text:span><text:span text:style-name="T589">ele, Constantin Becherliu was simply summed up as “Without stable occupation, author of numerous frauds” (</text:span><text:span text:style-name="T590">excrocherii</text:span><text:span text:style-name="T591">). Others were deported for stealing horses, for being “known offenders” or simply for being “criminal”.</text:span><text:span text:style-name="T592"><text:note text:note-class="endnote" text:id="_edn50"><text:note-citation>51</text:note-citation><text:note-body><text:p text:style-name="EndnoteText"><text:s/>All of these examples in: Inspectoratul Regional de Poliţie Galaţi, “Tabel nominal de ţigani mobilizabili de pe teritoriul urban din raza acestui Inspectorat”, ITS Bad Arolsen, NInv 160/18. ITS NInv 160/15-25 contains copies of documents from the State Archives in Bucharest, Fond Direcţia Generală Poliţiei.</text:p></text:note-body></text:note></text:span><text:span text:style-name="T593"><text:s/>Similarly, in Timişoara in 1943, the police drew up a list of “Gypsies who are a threat to public security”. Heinrich Boţ, for example, was regarded, along with his family, as “occupying themselves with nothing except theft.”</text:span><text:span text:style-name="T594"><text:note text:note-class="endnote" text:id="_edn51"><text:note-citation>52</text:note-citation><text:note-body><text:p text:style-name="EndnoteText"><text:s/>“Tabel nominal despre ţiganii periculoşi la Siguranţa publică depe teritoriul urban regiunea Inspectoratului de Poliţie Timişoara” (1943). ITS NInv 160/22.</text:p></text:note-body></text:note></text:span></text:p>
      <text:p text:style-name="P595"/>
      <text:p text:style-name="P596"><text:span text:style-name="T597">Perhaps more illuminating than these lists of deported Roma are lists gathered of those Roma who tried o</text:span><text:span text:style-name="T598">r successfully managed to return from Transnistria. The Piteşti police, for<text:s/></text:span><text:soft-page-break/><text:span text:style-name="T599">example, drew up such a list in 1943. On it was Gheorghe Pop, described as follows: “By ethnic origin Romanian, possessing in that regard a certificate from the Piteşti mayoralty,<text:s/></text:span><text:span text:style-name="T600">plumber, property-owner, fought with the 6</text:span><text:span text:style-name="T601">th</text:span><text:span text:style-name="T602"><text:s/>Artillery Regiment at Battles of Karpova, Vigoda, Berezoni and Odessa. Has proof of demobilization. No criminal record”. Despite these seemingly promising credentials, the police noted that he had returned to Ti</text:span><text:span text:style-name="T603">mişoara without authorization. More conclusively, the police in Oraviţa, in their list of Roma who had returned “secretly”, sounded a less forgiving note. Twenty-year old Petre Cârpaci had “no proof on his person of being freed from Transnistria” and his “</text:span><text:span text:style-name="T604">mistress” (</text:span><text:span text:style-name="T605">concubină</text:span><text:span text:style-name="T606">) Orja Lupu, who “accompanied him voluntarily to Transnistria”, also “returned without papers.”</text:span><text:span text:style-name="T607"><text:note text:note-class="endnote" text:id="_edn52"><text:note-citation>53</text:note-citation><text:note-body><text:p text:style-name="EndnoteText"><text:s/>“Tabel-Nominal despre ţiganii din Oraşul Oraviţa intorşi clandestine din Transnistria” (1943), ITS NInv 160/23.</text:p></text:note-body></text:note></text:span></text:p>
      <text:p text:style-name="P608"/>
      <text:p text:style-name="P609">Such lists reveal that<text:s/>the Romanian police had much more detailed information about deportees than is commonly assumed. Even if that information cannot be relied upon, it gives us more than names, but tells us that returning “illegally” from Transnistria was quite a widespread phenomenon and one that the police took seriously. The “primitiveness” of the Romanian Holocaust is evident in the fact that the police lists were often handwritten as well as in the casual, stereotyped way in which the victims were described. But the extent of the bureaucracy involved also confounds such assumptions.</text:p>
      <text:p text:style-name="P610"/>
      <text:p text:style-name="P611">Occasionally, however, we hear the voice of the Roma victims themselves, and in those cases they challenge the stereotypes prominently on display in the police records. In several letters from<text:s/>deported Roma, their authors reveal themselves to be educated and thus able to engage with the authorities in a way that would have been unexpected. For example, a group of Romani men, Nicolae Carabulea, Vasile Amarioarei, Ileana Moisa, and Ion Vişan, all<text:s/>from Bacău, wrote to the authorities in Bucharest to protest their families’ deportation to Transnistria and to request that they be permitted to go with them. In elegant, formal Romanian they also set out their credentials:</text:p>
      <text:p text:style-name="P612"/>
      <text:p text:style-name="P613"><text:span text:style-name="T614">We are Gypsies, born and<text:s/></text:span><text:span text:style-name="T615">raised on the soil of our holy country, as were our forefathers before us. We have done our duty to the fatherland as citizens and as soldiers. If the interests of the country dictate that we now have to be colonizers in Transnistria, we willingly support<text:s/></text:span><text:span text:style-name="T616">the High Government’s measures and are proud to be able to serve the fatherland in this case too, because<text:s/></text:span><text:soft-page-break/><text:span text:style-name="T617">Transnistria forms part of the fatherland’s soil today and ‘ubi patria, ibi bene’; we have only a single pride, although we are Gypsies we want to lea</text:span><text:span text:style-name="T618">ve free, as free as we have lived on the rich soil of the Old Kingdom.</text:span><text:span text:style-name="T619"><text:note text:note-class="endnote" text:id="_edn53"><text:note-citation>54</text:note-citation><text:note-body><text:p text:style-name="EndnoteText"><text:s/>Letter from Carabulea et al, n.d. [probably October 1942]; internal note to Chief of Bacău Police Security Services, 12 October 1942, both in NInv 160/26, Mappe 3.</text:p></text:note-body></text:note></text:span></text:p>
      <text:p text:style-name="P620"/>
      <text:p text:style-name="P621">The files do not<text:s/>contain a response to the men, but an internal note comments simply that both Carabulea and Vişan have police records for fraud and for theft; one can therefore assume that their request did not get very far.</text:p>
      <text:p text:style-name="P622"/>
      <text:p text:style-name="P623"><text:span text:style-name="T624">Such letters are even more striking when they<text:s/></text:span><text:span text:style-name="T625">come from Roma who were serving in the army. One such, from one Dumitru Alexandru, serving in Odessa, explodes stereotypes of Roma as illiterate and unreliable, and at the same time indicates that in order to make his case, he had to emphasize the extent t</text:span><text:span text:style-name="T626">o which he did not conform to these stereotypes, thereby indicating that he had absorbed them to some extent himself. Writing to the Governor of Transnistria to ask that his deported wife and two children be allowed to return to Romania, Alexandru wrote: “</text:span><text:span text:style-name="T627">I do not know the reason why my family was evacuated, because I am a peaceful man with a regular trade, I am not a nomadic Gypsy and have been called up since 1939, performing my duties to the country like every soldier; and I will continue to do so in the</text:span><text:span text:style-name="T628"><text:s/>future.”</text:span><text:span text:style-name="T629"><text:note text:note-class="endnote" text:id="_edn54"><text:note-citation>55</text:note-citation><text:note-body><text:p text:style-name="EndnoteText"><text:s/>Letter from Dumitru Alexandru to Governor of Transnistria, Odessa, n.d. (1942?), ITS NInv 160/26, Mappe 3. In original: “Nu ştiu pe ce motiv a fost evacuate familia mea, doearece sunt un om paşnic, de meserie sobar, nu sunt ţigan nomad şi sunt<text:s/>concentrate din anul 1939, făcându-mi datoria faţă de ţară ca fiecare ostaş; şi voi fi şi mai departe tot astaş.”</text:p></text:note-body></text:note></text:span><text:span text:style-name="T630"><text:s/>To his commandant, Alexandru was even bolder, writing “with tears in my eyes” to make his superiors understand that his wife and children wer</text:span><text:span text:style-name="T631">e living in indescribable poverty with almost nothing to eat, and sleeping in the open.</text:span><text:span text:style-name="T632"><text:note text:note-class="endnote" text:id="_edn55"><text:note-citation>56</text:note-citation><text:note-body><text:p text:style-name="EndnoteText"><text:s/>Dumitru Alexandru to Commandant, 53 Battalion, 2<text:span text:style-name="T633">nd</text:span><text:s/>Regiment, Iaşi, n.d. ITS NInv 160/26, Mappe 3. In original: “… trăind într-o<text:s/><text:span text:style-name="T634">mizerie de nedescris, neavând aproape</text:span><text:span text:style-name="T635"><text:s/>nimic de mâncare şi dormind sub cerul liber.” For several similar examples, see Viorel Achim, “Atitudinea contemporanilor faţă de deportarea ţiganilor în Transnistria”, in Viorel Achim and Constantin Iordachi (eds.),<text:s/></text:span><text:span text:style-name="T636">Romănia şi Transnistria: Problema Holo</text:span><text:span text:style-name="T637">caustului</text:span><text:span text:style-name="T638"><text:s/>(Bucharest: Curtea Veche, 2004), pp. 201-233.</text:span></text:p></text:note-body></text:note></text:span></text:p>
      <text:p text:style-name="P639"/>
      <text:p text:style-name="P640"><text:span text:style-name="T641">The relatives of serving soldiers also wrote to protest. Maria Balaban, a sixty-year old woman from Băcău, wrote to the authorities to ask for her daughter to be returned to Băcău from Transnistria,<text:s/></text:span><text:span text:style-name="T642">where she had been deported with two of her brothers. The brothers had been convicted but the daughter, Anica, had not. Balaban’s argument was that apart from her daughter having no convictions, “I am a widow, I am ill, and I have another son, Vasile Balab</text:span><text:span text:style-name="T643">an, serving at the front, a soldier with 6</text:span><text:span text:style-name="T644">th</text:span><text:span text:style-name="T645"><text:s/>Pioneers.” Should her request not be possible, Balaban asked to be sent to Transnistria herself, where she could be with her daughter: “I still hope that a mother who has a son serving at the front should not fa</text:span><text:span text:style-name="T646">ce deportation … and the sister of a fighter at the front should not be left abandoned in Transnistria where she has been sent without doing any wrong … other than being of Gypsy origin … but she is obedient and without fault.”</text:span><text:span text:style-name="T647"><text:note text:note-class="endnote" text:id="_edn56"><text:note-citation>57</text:note-citation><text:note-body><text:p text:style-name="EndnoteText"><text:s/>Letter from Maria Balaban, n.d. to unspecified Minister, ITS NInv 260/26.</text:p></text:note-body></text:note></text:span></text:p>
      <text:p text:style-name="P648"/>
      <text:p text:style-name="P649">In these applications one hears the victims of the Romanian deportation policy. Apart from the fact that such pleas would have been more or less impossible in Nazi Germany, they tell us – even without replies (probably never written) or official comments – that some Roma victims were quite different from the way in which they were portrayed by the Antonescu regime. In fact, the letter-writers understood how to appeal to the authorities and walked a fine line<text:s/>between patriotic identification with and protest against those authorities’ policies. They show too that historiographical constructs such as “deportation” were not mechanistic processes which did not change once they were implemented, but were constantly being negotiated and challenged. The viewpoint from below, though it is stored in the records of the Romanian authorities, calls into question the operation of the Holocaust in Romania.</text:p>
      <text:p text:style-name="P650"/>
      <text:p text:style-name="P651"><text:span text:style-name="T652">A second example comes from postwar Czechoslovakia. In a field – Ho</text:span><text:span text:style-name="T653">locaust Studies – full of sad documents, these constitute some of the saddest, for they come from people who survived only to face renewed persecution. Many so-called Jewish<text:s/></text:span><text:span text:style-name="T654">Mischlinge</text:span><text:span text:style-name="T655">, or “half-breeds”, survived the war thanks to their non-Jewish spouses<text:s/></text:span><text:span text:style-name="T656">remaining married to them despite the tremendous pressure under which this decision placed the family; although there were plans, near the end of the war, to deport “protected”<text:s/></text:span><text:span text:style-name="T657">Mischlinge</text:span><text:span text:style-name="T658"><text:s/>in mixed marriages, the chaos of the period prevented them from bein</text:span><text:span text:style-name="T659">g realized. For Jews, often German-speaking, from the Sudetenland or Bohemia and Moravia, the sudden re-creation of Czechoslovakia, now in militant ethnically-homogeneous mode and, with the approval of the Allies, expelling ethnic Germans, presented an exi</text:span><text:span text:style-name="T660">stential problem. Having been persecuted under the Third Reich for being Jews, they were now being persecuted in the new Czechoslovakia for being Germans, or at least for not speaking Czech as their mother tongue. The ironic result of this new persecution<text:s/></text:span><text:span text:style-name="T661">was that these people wrote “urgent SOS-calls” to UNRRA, in German or English as they were able, to ask to be relocated to, of all places, Germany.</text:span><text:span text:style-name="T662"><text:note text:note-class="endnote" text:id="_edn57"><text:note-citation>58</text:note-citation><text:note-body><text:p text:style-name="EndnoteText"><text:s/>“urgent SOS-call” comes from a letter from the “Gruppe Sluknov” to UNRRA, 23 October 1946, ITS NInv 185/Teil II.</text:p></text:note-body></text:note></text:span></text:p>
      <text:p text:style-name="P663"/>
      <text:p text:style-name="P664"><text:span text:style-name="T665">Wilhelm Schlein, for example, a 45-year old furniture-maker from Brno whose business had been forcibly liquidated by the Nazis, found himself after the war in dire straits. His wife had been deported to Theresienstadt and he had been interned in a</text:span><text:span text:style-name="T666"><text:s/>camp for Jewish Mischlinge in Bystritz (Bystřice) near Beneschau (Benešov). He was now unable to support his wife and<text:s/></text:span><text:soft-page-break/><text:span text:style-name="T667">14-year old son, being too weak to do manual labour, and could not ask the Jewish community for assistance since he was a Protestant (</text:span><text:span text:style-name="T668">da<text:s/></text:span><text:span text:style-name="T669">ich nicht Glaubensjude, sondern evangelischer Konfession bin</text:span><text:span text:style-name="T670">). Having been born in Bavaria, he was now asking UNRRA for help with relocation back there, where he said he had relatives. “Is there not”, he enquired, “a special rule in place for antifascists<text:s/></text:span><text:span text:style-name="T671">and racial persecutees?” The question was clearly pressing; Schlein finished his letter in a way that underscored at the same time as it disguised the reality of his existence: “I would be very grateful if we could be helped as soon as possible since, as I</text:span><text:span text:style-name="T672"><text:s/>already mentioned, I am completely destitute (</text:span><text:span text:style-name="T673">mittellos</text:span><text:span text:style-name="T674">).”</text:span></text:p>
      <text:p text:style-name="P675"/>
      <text:p text:style-name="P676">Similarly, Oskar Schlesinger from Hrádek nad Nis, wrote in broken English to ask to be relocated to the American zone:<text:s/></text:p>
      <text:p text:style-name="P677"/>
      <text:p text:style-name="P678">I have heard, that You are competent to give the permit for the emigration<text:s/>of Jews and Jewish mongrels to the american occupied zone.</text:p>
      <text:p text:style-name="P679">I am a half-Jew of german language and I should like to emigrate with my family from the reason of the existence and I beg to request You, to send me the lists of queries or to inform me, who me give the informations, concerning this emigration.</text:p>
      <text:p text:style-name="P680"/>
      <text:p text:style-name="P681"><text:span text:style-name="T682">These were just two of many similar requests. Else Szejová explained that she and her family had no possibility of existence (</text:span><text:span text:style-name="T683">keine Existenzmöglichkeit</text:span><text:span text:style-name="T684">) in Brno; Viktoria Schuller-Götzburg “was told that<text:s/></text:span><text:span text:style-name="T685">all Germen [sic] have to leave this country”; Ota Vital, his anger and frustration barely disguised, wrote that “competitors and applicants for shops and jobs are attacking us constantly on account of my Jewish and my wife’s Austro-sudet origin. I want a s</text:span><text:span text:style-name="T686">afe future for my children and to save them from such persecutions as we had to go through.”</text:span><text:span text:style-name="T687"><text:note text:note-class="endnote" text:id="_edn58"><text:note-citation>59</text:note-citation><text:note-body><text:p text:style-name="EndnoteText"><text:s/>These documents are all in ITS NInv 185/Teil I: letter from Wilhelm Schlein to UNRRA, 23 November 1946; letter from Oskar Schlesinger to UNRRA, 8 July 1946;<text:s/>letter from Viktoria Schuller-Götzburg to UNRRA, 24 July 1946; letter from Else Szejov<text:span text:style-name="T688">á to UNRRA, n.d. (1946); letter from Ota Vital to UNRRA, 4 October 1946.</text:span></text:p></text:note-body></text:note></text:span></text:p>
      <text:p text:style-name="P689"/>
      <text:p text:style-name="P690">Such documents speak first and foremost to the ongoing suffering of Holocaust victims; there was<text:s/>no “happy ending” in 1945. They suggest that it is possible to write a history of Nazi persecution focused on the victims that does not neglect the perpetrators; indeed, a continued reliance on perpetrator documents provides some nuance to claims about the need for a victim-centred historiography. Only an “integrated history” will do. Ripped out of<text:s/><text:soft-page-break/>the unfathomably large ITS collections, these few examples also indicate that the way in which history is constructed is hugely dependent not just on the questions historians ask but the answers that archivists have prepared for them, knowingly or not. Both in digital and paper form, working with the documents contained in ITS is like being confronted by those who have long been silenced. It can be an overwhelming experience, not just because of the sheer amount of information but because of the debt one feels to each and every “document”. Even taking “survivorship bias” into account, ITS allows us to cover a huge amount, geographically and chronologically, and in<text:s/>terms of people involved. We see how concepts that unfortunately continue to shape our world – “statelessness”, “refugee”, “displaced person” – do not just appear in the world but are shaped by the people who are given and who self-identify with them. Above all, we see how the enormity of the Holocaust and Nazi population policies more widely shaped, and continue to shape, the pattern of the postwar world.</text:p>
      <text:p text:style-name="P691"><text:s/></text:p>
      <text:p text:style-name="P692"><text:span text:style-name="T693">Wolfgang Ernst writes that “the rhythm of historical memory is directed and triggered by the openin</text:span><text:span text:style-name="T694">g of formerly inaccessible archives and the waves of documents that are then disseminated, feeding the endless production of new texts and books.”</text:span><text:span text:style-name="T695"><text:note text:note-class="endnote" text:id="_edn59"><text:note-citation>60</text:note-citation><text:note-body><text:p text:style-name="EndnoteText"><text:s/>Ernst,<text:s/><text:span text:style-name="T696">Digital Memory and the Archive</text:span>, p. 202.</text:p></text:note-body></text:note></text:span><text:span text:style-name="T697"><text:s/>One does not need to be a media theorist to make such a ped</text:span><text:span text:style-name="T698">estrian observation; nevertheless, it is strikingly true of the way in which ITS is beginning to influence the history of the Holocaust, especially the recent focus on children, social history, DPs, and other “aftermath” issues. The “endless production” of</text:span><text:span text:style-name="T699"><text:s/>Holocaust historiography will certainly be sustained for some time by the opening of this remarkable institution to researchers.<text:s/></text:span><text:span text:style-name="T700">With ITS</text:span><text:span text:style-name="T701"><text:s/>we can hear the voices of those screaming out to us from the endless piles of paper. In February 1948, the IRO’s<text:s/></text:span><text:span text:style-name="T702">Mont</text:span><text:span text:style-name="T703">hly Digest</text:span><text:span text:style-name="T704"><text:s/>observed that “Just what the future of ITS is to be is not yet known, but it is unlikely that its work will be completed by the time the IRO’s mandate is finished in June, 1950.”</text:span><text:span text:style-name="T705"><text:note text:note-class="endnote" text:id="_edn60"><text:note-citation>61</text:note-citation><text:note-body><text:p text:style-name="EndnoteText"><text:s/>“IRO’s Bureau of Missing Persons”,<text:s/><text:span text:style-name="T706">International Refugee Organi</text:span><text:span text:style-name="T707">zation Monthly Digest</text:span><text:s/>5 (February 1948), p. 2.</text:p></text:note-body></text:note></text:span><text:span text:style-name="T708"><text:s/>Indeed it was not. In some ways, one can see that the ITS’s work is only just beginning.</text:span></text:p>
      <text:p text:style-name="P709"/>
      <text:p text:style-name="P710"/>
      <text:p text:style-name="P711"><text:span text:style-name="T712">Acknowledgements</text:span></text:p>
      <text:p text:style-name="P713"/>
      <text:soft-page-break/>
      <text:p text:style-name="P714">This work was supported by the Leverhulme Trust, grant number MRF-2015-052. I am grateful to colleagues at the International Tracing Service, especially Christian Groh and Henning Borggräfe, for helping me access the non-inventorized material in Bad Arolsen. Thanks also to Christine Schmidt and Mary Vrabecz at the Wiener Library, London, for their ongoing help with negotiating the digital version of ITS, to Simone Gigliotti, Michelle Gordon and Becky Jinks for reading the first draft of this article, and to the two anonymous reviewers for their insightful comments and helpful suggestions.</text:p>
      <text:p text:style-name="P715"/>
      <text:p text:style-name="P716"/>
      <text:p text:style-name="P717"><text:span text:style-name="T718">End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one, D</meta:initial-creator>
    <dc:creator>Dan stone</dc:creator>
    <meta:creation-date>2016-09-29T17:16:00Z</meta:creation-date>
    <dc:date>2017-01-31T16:39:00Z</dc:date>
    <meta:print-date>2016-03-14T09:45:00Z</meta:print-date>
    <meta:template xlink:href="Normal" xlink:type="simple"/>
    <meta:editing-cycles>67</meta:editing-cycles>
    <meta:editing-duration>PT87960S</meta:editing-duration>
    <meta:document-statistic meta:page-count="29" meta:paragraph-count="123" meta:word-count="9265" meta:character-count="61953" meta:row-count="440" meta:non-whitespace-character-count="52811"/>
  </office:meta>
</office:document-meta>
</file>